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bottom="0.075in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in"/>
    </style:style>
    <style:style style:name="Table5" style:family="table">
      <style:table-properties style:width="6.5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0.175in">
        <style:tab-stops>
          <style:tab-stop style:type="left" style:position="0.675in"/>
        </style:tab-stops>
      </style:paragraph-properties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0.175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75in" fo:margin-bottom="0.075in" fo:line-height="150%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150%"/>
    </style:style>
    <style:style style:name="P182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3">佛教慈濟醫療財團法人台中慈濟醫院</text:span></text:p>
      <text:p text:style-name="P4">研究倫理委員會<text:s/>文件影印申請登記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申請人姓名</text:p>
          </table:table-cell>
          <table:table-cell table:style-name="TableCell17">
            <text:p text:style-name="P18">申請文件(含頁碼)</text:p>
          </table:table-cell>
          <table:table-cell table:style-name="TableCell19">
            <text:p text:style-name="P20">影印份數</text:p>
          </table:table-cell>
          <table:table-cell table:style-name="TableCell21">
            <text:p text:style-name="P22">承辦人員簽名</text:p>
          </table:table-cell>
          <table:table-cell table:style-name="TableCell23">
            <text:p text:style-name="P24">主任委員簽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/>
      <text:p text:style-name="內文"/>
      <text:p text:style-name="內文"/>
      <text:p text:style-name="內文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E6A0021722-G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教慈濟綜合醫院台中分院 研究倫理委員會</dc:title>
    <dc:description/>
    <dc:subject/>
    <meta:initial-creator>X</meta:initial-creator>
    <dc:creator>exs.hq</dc:creator>
    <meta:creation-date>2022-08-12T02:58:00Z</meta:creation-date>
    <dc:date>2022-08-12T02:58:00Z</dc:date>
    <meta:print-date>2013-02-13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