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line-height="150%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150%" fo:text-inden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margin-bottom="0.125in" fo:line-height="0.2777in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0.9027in"/>
    </style:style>
    <style:style style:name="TableColumn31" style:family="table-column">
      <style:table-column-properties style:column-width="2.2513in"/>
    </style:style>
    <style:style style:name="TableColumn32" style:family="table-column">
      <style:table-column-properties style:column-width="2.7166in"/>
    </style:style>
    <style:style style:name="TableColumn33" style:family="table-column">
      <style:table-column-properties style:column-width="0.243in"/>
    </style:style>
    <style:style style:name="Table29" style:family="table">
      <style:table-properties style:width="6.1138in" style:rel-width="106.12%" fo:margin-left="-0.1777in" table:align="lef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-asian="標楷體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-asian="標楷體" style:font-weight-complex="bold"/>
    </style:style>
    <style:style style:name="TableRow46" style:family="table-row">
      <style:table-row-properties style:min-row-height="0.47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4756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756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margin-bottom="0.125in" fo:line-height="0.25in"/>
      <style:text-properties style:font-name-asian="標楷體"/>
    </style:style>
    <style:style style:name="P74" style:parent-style-name="內文" style:family="paragraph">
      <style:paragraph-properties fo:margin-bottom="0.125in" fo:line-height="0.25in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1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1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333in" fo:margin-bottom="0.08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2.6958in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150%" fo:margin-left="0.6666in" fo:text-indent="-0.6666in">
        <style:tab-stops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99" style:parent-style-name="內文" style:list-style-name="LFO2" style:family="paragraph">
      <style:paragraph-properties fo:line-height="150%"/>
      <style:text-properties style:font-name="標楷體" style:font-name-asian="標楷體"/>
    </style:style>
    <style:style style:name="P100" style:parent-style-name="內文" style:list-style-name="LFO2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P114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bottom="0.0833in" fo:margin-left="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-asian="華康瘦金體" fo:font-size="13pt" style:font-size-asian="13pt"/>
    </style:style>
    <style:style style:name="P134" style:parent-style-name="內文" style:family="paragraph">
      <style:text-properties style:font-name-asian="華康瘦金體" fo:font-size="13pt" style:font-size-asian="13pt"/>
    </style:style>
    <style:style style:name="P135" style:parent-style-name="內文" style:family="paragraph">
      <style:text-properties style:font-name-asian="華康瘦金體" fo:font-size="13pt" style:font-size-asian="13pt"/>
    </style:style>
    <style:style style:name="P136" style:parent-style-name="內文" style:family="paragraph">
      <style:text-properties style:font-name-asian="華康瘦金體" fo:font-size="13pt" style:font-size-asian="13pt"/>
    </style:style>
    <style:style style:name="P137" style:parent-style-name="內文" style:family="paragraph">
      <style:text-properties style:font-name-asian="華康瘦金體" fo:font-size="13pt" style:font-size-asian="13pt"/>
    </style:style>
    <style:style style:name="P138" style:parent-style-name="內文" style:family="paragraph">
      <style:text-properties style:font-name-asian="華康瘦金體" fo:font-size="13pt" style:font-size-asian="13pt"/>
    </style:style>
    <style:style style:name="P139" style:parent-style-name="內文" style:family="paragraph">
      <style:text-properties style:font-name-asian="華康瘦金體" fo:font-size="13pt" style:font-size-asian="13pt"/>
    </style:style>
    <style:style style:name="P140" style:parent-style-name="內文" style:family="paragraph">
      <style:text-properties style:font-name-asian="華康瘦金體" fo:font-size="13pt" style:font-size-asian="13pt"/>
    </style:style>
    <style:style style:name="P141" style:parent-style-name="內文" style:family="paragraph">
      <style:text-properties style:font-name-asian="華康瘦金體" fo:font-size="13pt" style:font-size-asian="13pt"/>
    </style:style>
    <style:style style:name="P142" style:parent-style-name="內文" style:family="paragraph">
      <style:text-properties style:font-name-asian="華康瘦金體" fo:font-size="13pt" style:font-size-asian="13pt"/>
    </style:style>
    <style:style style:name="P143" style:parent-style-name="內文" style:family="paragraph">
      <style:text-properties style:font-name-asian="華康瘦金體" fo:font-size="13pt" style:font-size-asian="13pt"/>
    </style:style>
    <style:style style:name="P144" style:parent-style-name="內文" style:family="paragraph">
      <style:text-properties style:font-name-asian="華康瘦金體" fo:font-size="13pt" style:font-size-asian="13pt"/>
    </style:style>
    <style:style style:name="P145" style:parent-style-name="內文" style:family="paragraph">
      <style:text-properties style:font-name-asian="華康瘦金體" fo:font-size="13pt" style:font-size-asian="13pt"/>
    </style:style>
    <style:style style:name="P146" style:parent-style-name="內文" style:family="paragraph">
      <style:text-properties style:font-name-asian="華康瘦金體" fo:font-size="13pt" style:font-size-asian="13pt"/>
    </style:style>
    <style:style style:name="P147" style:parent-style-name="內文" style:family="paragraph">
      <style:text-properties style:font-name-asian="華康瘦金體" fo:font-size="13pt" style:font-size-asian="13pt"/>
    </style:style>
    <style:style style:name="P148" style:parent-style-name="內文" style:family="paragraph">
      <style:paragraph-properties fo:line-height="150%"/>
      <style:text-properties style:font-name-asian="華康瘦金體" fo:font-size="13pt" style:font-size-asian="13pt"/>
    </style:style>
  </office:automatic-styles>
  <office:body>
    <office:text text:use-soft-page-breaks="true">
      <text:p text:style-name="P1"><text:span text:style-name="T3">佛教慈濟醫療財團法人台中慈濟醫院</text:span></text:p>
      <text:p text:style-name="P4"><text:span text:style-name="T5">研究倫理委員會</text:span><text:span text:style-name="T6">臨床個案報告</text:span><text:span text:style-name="T7">(Case Report)</text:span><text:span text:style-name="T8">審查</text:span><text:span text:style-name="T9">申請書</text:span></text:p>
      <text:p text:style-name="內文"><text:span text:style-name="T10">本申請表適用</text:span><text:span text:style-name="T11">於將於期刊發表之臨床個案報告</text:span><text:span text:style-name="T12">(Case Report)</text:span><text:span text:style-name="T13">，請申請人於</text:span><text:span text:style-name="T14">投稿前檢附以下資料送審</text:span><text:span text:style-name="T15">。</text:span><text:span text:style-name="T16"><text:s text:c="3"/></text:span></text:p>
      <text:p text:style-name="P17"><text:span text:style-name="T18">□ <text:s/></text:span><text:span text:style-name="T19">Case Report</text:span><text:span text:style-name="T20">審查申請書、投稿文章</text:span><text:span text:style-name="T21">書面資料</text:span><text:span text:style-name="T22">一式二份</text:span></text:p>
      <text:p text:style-name="P23"><text:span text:style-name="T24">□</text:span><text:span text:style-name="T25"><text:s text:c="2"/></text:span><text:span text:style-name="T26">電子檔案</text:span></text:p>
      <text:p text:style-name="P27"><text:span text:style-name="T28"><text:s text:c="5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中文</text:span><text:span text:style-name="T38">名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英文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申請</text:span><text:span text:style-name="T50">人</text:span></text:p>
          </table:table-cell>
          <table:table-cell table:style-name="TableCell51">
            <text:p text:style-name="P52">姓名：</text:p>
          </table:table-cell>
          <table:table-cell table:style-name="TableCell53" table:number-columns-spanned="2">
            <text:p text:style-name="P54">英文姓名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單位：</text:p>
          </table:table-cell>
          <table:table-cell table:style-name="TableCell59" table:number-columns-spanned="2">
            <text:p text:style-name="P60">單位英文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聯絡電話：</text:span></text:p>
          </table:table-cell>
          <table:table-cell table:style-name="TableCell66" table:number-columns-spanned="2">
            <text:p text:style-name="P67"><text:span text:style-name="T68">E-mail</text:span><text:span text:style-name="T69">：</text:span>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申請理由：</text:p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請人聲明：</text:span><text:span text:style-name="T79">此個案報告確實符合以下條件</text:span></text:p>
            <text:list text:style-name="LFO1" text:continue-numbering="true">
              <text:list-item>
                <text:p text:style-name="P80"><text:span text:style-name="T81">純粹</text:span><text:span text:style-name="T82">為臨床個案報告，無新技術、新藥品或新醫療器材介入，也未涉及任何研究處置(research intervention)或與任何研究計畫(research protocol)相關。</text:span></text:p>
              </text:list-item>
              <text:list-item>
                <text:p text:style-name="P83"><text:span text:style-name="T84">此文發表內容並未呈現個案可供辨識之個人資訊或圖像，不影響個案之隱私與任何權益。</text:span></text:p>
              </text:list-item>
            </text:list>
            <text:p text:style-name="P85"><text:span text:style-name="T86">申請人簽章：</text:span><text:s text:c="3"/>　<text:s text:c="6"/><text:span text:style-name="T87"><text:s text:c="9"/></text:span><text:s text:c="2"/>　　<text:s text:c="2"/><text:s/><text:s/><text:s text:c="7"/><text:span text:style-name="T88">日期：</text:span><text:span text:style-name="T89"><text:s text:c="6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3">
            <text:p text:style-name="P97">委員會審查意見</text:p>
            <text:list text:style-name="LFO2" text:continue-numbering="true">
              <text:list-item>
                <text:p text:style-name="P98">本案是否需要檢附知情同意書：<text:s/>□<text:s/>是 ，<text:s/>□否。</text:p>
              </text:list-item>
              <text:list-item>
                <text:p text:style-name="P99">是否符合倫理規範：□<text:s/>是 ，<text:s/>□<text:s/>否。</text:p>
              </text:list-item>
              <text:list-item>
                <text:p text:style-name="P100"><text:span text:style-name="T101">審查結果：□</text:span><text:span text:style-name="T102">【</text:span><text:span text:style-name="T103">通過</text:span><text:span text:style-name="T104">】</text:span><text:span text:style-name="T105"><text:s text:c="7"/>□</text:span><text:span text:style-name="T106">【</text:span><text:span text:style-name="T107">修正後複審</text:span><text:span text:style-name="T108">】</text:span><text:span text:style-name="T109"><text:s text:c="7"/>□</text:span><text:span text:style-name="T110">【</text:span><text:span text:style-name="T111">不通過</text:span><text:span text:style-name="T112">】</text:span></text:p>
              </text:list-item>
            </text:list>
            <text:p text:style-name="P113">審查意見：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審查委員</text:span><text:span text:style-name="T124"><text:s/>簽名：</text:span><text:span text:style-name="T125"><text:s text:c="15"/></text:span><text:span text:style-name="T126"><text:s text:c="12"/></text:span><text:span text:style-name="T127"><text:s text:c="7"/></text:span><text:span text:style-name="T128">日期： <text:s text:c="3"/></text:span><text:span text:style-name="T129">年 <text:s text:c="3"/>月</text:span><text:span text:style-name="T130"><text:s text:c="3"/></text:span><text:span text:style-name="T131">日</text:span></text:p>
            <text:p text:style-name="P132"/>
          </table:table-cell>
          <table:covered-table-cell/>
          <table:covered-table-cell/>
          <table:table-cell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E6A0022725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綜合醫院台中分院 研究倫理委員會</dc:title>
    <dc:description/>
    <dc:subject/>
    <meta:initial-creator>X</meta:initial-creator>
    <dc:creator>exs.hq</dc:creator>
    <meta:creation-date>2022-08-12T03:02:00Z</meta:creation-date>
    <dc:date>2022-08-12T03:02:00Z</dc:date>
    <meta:print-date>2013-02-13T02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