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45in" style:use-optimal-column-width="false"/>
    </style:style>
    <style:style style:name="TableColumn13" style:family="table-column">
      <style:table-column-properties style:column-width="1.8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3.25in" style:use-optimal-column-width="false"/>
    </style:style>
    <style:style style:name="Table11" style:family="table">
      <style:table-properties style:width="6.7in" fo:margin-left="0in" table:align="center"/>
    </style:style>
    <style:style style:name="TableRow16" style:family="table-row">
      <style:table-row-properties style:min-row-height="0.290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language="fr" fo:country="F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anguage="fr" fo:country="F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anguage="fr" fo:country="F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language="fr" fo:country="FR"/>
    </style:style>
    <style:style style:name="T28" style:parent-style-name="預設段落字型" style:family="text">
      <style:text-properties style:font-name-asian="標楷體" fo:language="fr" fo:country="FR"/>
    </style:style>
    <style:style style:name="TableRow29" style:family="table-row">
      <style:table-row-properties style:min-row-height="0.361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239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112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12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21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245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242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text-position="super 66.6%"/>
    </style:style>
    <style:style style:name="TableRow62" style:family="table-row">
      <style:table-row-properties style:min-row-height="0.24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46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weight-complex="bold"/>
    </style:style>
    <style:style style:name="TableRow74" style:family="table-row">
      <style:table-row-properties style:min-row-height="0.244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24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116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Webdings" style:font-name-asian="Webdings" style:font-name-complex="Webding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888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Webdings" style:font-name-asian="Webdings" style:font-name-complex="Webding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1.740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fo:margin-left="-0.39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margin-left="-0.39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佛教慈濟醫療財團法人台中慈濟醫院</text:span><text:span text:style-name="T4"><text:s/></text:span></text:p>
      <text:p text:style-name="P5"><text:span text:style-name="T6">研究倫理委員會</text:span><text:span text:style-name="T7"><text:s/></text:span><text:span text:style-name="T8">計畫撤回申請表</text:span></text:p>
      <text:p text:style-name="內文"><text:span text:style-name="T9"><text:s text:c="20"/>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計畫編號：<text:s text:c="15"/></text:p>
          </table:table-cell>
          <table:covered-table-cell/>
          <table:covered-table-cell/>
          <table:table-cell table:style-name="TableCell19">
            <text:p text:style-name="內文"><text:span text:style-name="T20">申請日期</text:span><text:span text:style-name="T21">（</text:span><text:span text:style-name="T22">yy</text:span><text:span text:style-name="T23">/</text:span><text:span text:style-name="T24">mm</text:span><text:span text:style-name="T25">/</text:span><text:span text:style-name="T26">dd</text:span><text:span text:style-name="T27">）</text:span><text:span text:style-name="T28">：</text:span></text:p>
          </table:table-cell>
        </table:table-row>
        <table:table-row table:style-name="TableRow29">
          <table:table-cell table:style-name="TableCell30" table:number-columns-spanned="4">
            <text:p text:style-name="P31">計畫題目：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計畫主持人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服務單位：</text:p>
          </table:table-cell>
          <table:covered-table-cell/>
          <table:table-cell table:style-name="TableCell39" table:number-columns-spanned="2">
            <text:p text:style-name="P40">聯絡電話：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共同主持人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服務單位：</text:p>
          </table:table-cell>
          <table:covered-table-cell/>
          <table:table-cell table:style-name="TableCell47" table:number-columns-spanned="2">
            <text:p text:style-name="P48">聯絡電話：<text:s/>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協同主持人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服務單位：</text:p>
          </table:table-cell>
          <table:covered-table-cell/>
          <table:table-cell table:style-name="TableCell55" table:number-columns-spanned="2">
            <text:p text:style-name="P56">聯絡電話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贊助機構名稱：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贊助機構聯絡人：</text:p>
          </table:table-cell>
          <table:covered-table-cell/>
          <table:table-cell table:style-name="TableCell65" table:number-columns-spanned="2">
            <text:p text:style-name="P66">聯絡電話：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內文"><text:span text:style-name="T69">受試者人數</text:span><text:span text:style-name="T70">：</text:span></text:p>
          </table:table-cell>
          <table:covered-table-cell/>
          <table:table-cell table:style-name="TableCell71" table:number-columns-spanned="2">
            <text:p text:style-name="內文"><text:span text:style-name="T72">試驗中心數目</text:span><text:span text:style-name="T73">：</text:span>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計畫期限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計畫案狀態：</text:p>
          </table:table-cell>
          <table:table-cell table:style-name="TableCell80" table:number-columns-spanned="3">
            <text:p text:style-name="內文"><text:span text:style-name="T81"></text:span><text:span text:style-name="T82">審查中</text:span><text:span text:style-name="T83"><text:s text:c="6"/></text:span><text:span text:style-name="T84"></text:span><text:span text:style-name="T85">已核准尚未執行</text:span><text:span text:style-name="T86"><text:s/></text:span><text:span text:style-name="T87"><text:s text:c="3"/></text:span><text:span text:style-name="T88"></text:span><text:span text:style-name="T89">已核准並執行中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審查類型：</text:p>
          </table:table-cell>
          <table:table-cell table:style-name="TableCell93" table:number-columns-spanned="3">
            <text:p text:style-name="內文"><text:span text:style-name="T94"></text:span><text:span text:style-name="T95"><text:s/></text:span><text:span text:style-name="T96">一般</text:span><text:span text:style-name="T97"><text:s text:c="7"/></text:span><text:span text:style-name="T98"></text:span><text:span text:style-name="T99"><text:s/></text:span><text:span text:style-name="T100">簡易</text:span><text:span text:style-name="T101"><text:s text:c="13"/></text:span><text:span text:style-name="T102"></text:span><text:span text:style-name="T103">其他，請說明：</text:span><text:span text:style-name="T104"><text:s text:c="7"/>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請勾選撤回原因類別：</text:p>
            <text:p text:style-name="P108"><text:span text:style-name="T109"></text:span><text:span text:style-name="T110"><text:s/></text:span><text:span text:style-name="T111">個人因素</text:span><text:span text:style-name="T112"><text:tab/></text:span><text:span text:style-name="T113"><text:tab/><text:s text:c="23"/></text:span><text:span text:style-name="T114"></text:span><text:span text:style-name="T115"><text:s/></text:span><text:span text:style-name="T116">研究計畫內容需修改</text:span><text:span text:style-name="T117"><text:tab/><text:s text:c="19"/></text:span><text:span text:style-name="T118"></text:span><text:span text:style-name="T119"><text:s/></text:span><text:span text:style-name="T120">擬提出其他研究計畫　</text:span><text:span text:style-name="T121"><text:s text:c="12"/></text:span><text:span text:style-name="T122"><text:s text:c="3"/></text:span><text:span text:style-name="T123"><text:s/></text:span><text:span text:style-name="T124"></text:span><text:span text:style-name="T125"><text:s/></text:span><text:span text:style-name="T126">其他：</text:span><text:span text:style-name="T127">　　　　　　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簡述撤回或退出之原因：</text:p>
            <text:p text:style-name="P131"/>
          </table:table-cell>
          <table:covered-table-cell/>
          <table:covered-table-cell/>
          <table:covered-table-cell/>
        </table:table-row>
      </table:table>
      <text:p text:style-name="P132"/>
      <text:p text:style-name="P133"><text:span text:style-name="T134">原計畫主持人簽章</text:span><text:span text:style-name="T13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細明體" fo:color="#000000" style:letter-kerning="false"/>
    </style:style>
  </office:automatic-styles>
  <office:master-styles>
    <style:master-page style:name="MP0" style:page-layout-name="PL0">
      <style:footer>
        <text:p text:style-name="頁尾"><text:span text:style-name="T2">E6A0022763-G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</meta:initial-creator>
    <dc:creator>exs.hq</dc:creator>
    <meta:creation-date>2022-08-12T07:39:00Z</meta:creation-date>
    <dc:date>2022-08-12T07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