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Garamond" svg:font-family="Garamond" style:font-family-generic="roman" style:font-pitch="variable" svg:panose-1="2 2 4 4 3 3 1 1 8 3"/>
    <style:font-face style:name="華康瘦金體" svg:font-family="華康瘦金體" style:font-family-generic="script" style:font-pitch="fixed"/>
    <style:font-face style:name="細明體" svg:font-family="細明體" style:font-family-generic="modern" style:font-pitch="fixed" svg:panose-1="2 2 5 9 0 0 0 0 0 0"/>
    <style:font-face style:name="華康仿宋體W2(P)" svg:font-family="華康仿宋體W2(P)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150%" fo:text-indent="2.5381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2083in" style:use-optimal-column-width="false"/>
    </style:style>
    <style:style style:name="TableColumn11" style:family="table-column">
      <style:table-column-properties style:column-width="3.402in" style:use-optimal-column-width="false"/>
    </style:style>
    <style:style style:name="Table8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333in" fo:margin-bottom="0.0166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bottom="0.0166in"/>
      <style:text-properties style:font-name-asian="標楷體"/>
    </style:style>
    <style:style style:name="P19" style:parent-style-name="內文" style:family="paragraph">
      <style:paragraph-properties fo:text-align="justify" fo:margin-bottom="0.0166in"/>
      <style:text-properties style:font-name-asian="標楷體" fo:font-weight="bold" style:font-weight-asian="bold"/>
    </style:style>
    <style:style style:name="TableRow20" style:family="table-row">
      <style:table-row-properties style:min-row-height="0.3486in" style:use-optimal-row-height="false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23" style:family="table-row">
      <style:table-row-properties style:min-row-height="0.3527in" style:use-optimal-row-height="false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111in" fo:margin-bottom="0.1111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111in" fo:margin-bottom="0.1111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5236in" style:use-optimal-row-height="false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-asian="標楷體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margin-bottom="0.125in" fo:line-height="0.305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7256in" style:use-optimal-row-height="false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0784in" fo:margin-right="0.0784in" fo:text-indent="-0.0784in">
        <style:tab-stops>
          <style:tab-stop style:type="right" style:position="2.8354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0784in" fo:margin-right="0.0784in" fo:text-indent="-0.0784in">
        <style:tab-stops>
          <style:tab-stop style:type="right" style:position="2.8354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784in" fo:margin-right="0.0784in" fo:text-indent="-0.0784in">
        <style:tab-stops>
          <style:tab-stop style:type="right" style:position="2.8354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9916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784in" fo:margin-right="0.0784in" fo:text-indent="-0.0708in">
        <style:tab-stops>
          <style:tab-stop style:type="right" style:position="2.8354in"/>
        </style:tab-stops>
      </style:paragraph-properties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0.0784in">
        <style:tab-stops>
          <style:tab-stop style:type="right" style:position="2.9138in"/>
        </style:tab-stops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margin-right="0.0784in">
        <style:tab-stops>
          <style:tab-stop style:type="right" style:position="2.9138in"/>
        </style:tab-stops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margin-right="0.0784in">
        <style:tab-stops>
          <style:tab-stop style:type="right" style:position="2.9138in"/>
        </style:tab-stops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margin-right="0.0784in">
        <style:tab-stops>
          <style:tab-stop style:type="right" style:position="2.9138in"/>
        </style:tab-stops>
      </style:paragraph-properties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2.2222in" style:use-optimal-row-height="false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 fo:margin-left="0.0784in" fo:margin-right="0.0784in" fo:text-indent="-0.0708in">
        <style:tab-stops>
          <style:tab-stop style:type="right" style:position="2.8354in"/>
        </style:tab-stops>
      </style:paragraph-properties>
      <style:text-properties style:font-name="Garamond" style:font-name-asian="華康瘦金體" fo:font-weight="bold" style:font-weight-asian="bold"/>
    </style:style>
    <style:style style:name="P86" style:parent-style-name="內文" style:family="paragraph">
      <style:paragraph-properties fo:margin-top="0.0833in" fo:margin-bottom="0.0833in" fo:margin-left="0.0784in" fo:margin-right="0.0784in" fo:text-indent="-0.0708in">
        <style:tab-stops>
          <style:tab-stop style:type="right" style:position="2.8354in"/>
        </style:tab-stops>
      </style:paragraph-properties>
      <style:text-properties style:font-name="Garamond" style:font-name-asian="華康瘦金體" fo:font-weight="bold" style:font-weight-asian="bold"/>
    </style:style>
    <style:style style:name="P87" style:parent-style-name="內文" style:family="paragraph">
      <style:paragraph-properties fo:margin-top="0.0833in" fo:margin-bottom="0.0833in" fo:margin-left="0.0784in" fo:margin-right="0.0784in" fo:text-indent="-0.0708in">
        <style:tab-stops>
          <style:tab-stop style:type="right" style:position="2.8354in"/>
        </style:tab-stops>
      </style:paragraph-properties>
      <style:text-properties style:font-name="Garamond" style:font-name-asian="華康瘦金體" fo:font-weight="bold" style:font-weight-asian="bold"/>
    </style:style>
    <style:style style:name="P88" style:parent-style-name="內文" style:family="paragraph">
      <style:paragraph-properties fo:margin-top="0.0833in" fo:margin-bottom="0.0833in" fo:margin-right="0.0784in">
        <style:tab-stops>
          <style:tab-stop style:type="right" style:position="2.9138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top="0.0833in" fo:margin-bottom="0.0833in" fo:margin-left="0.0784in" fo:margin-right="0.0784in" fo:text-indent="-0.0708in">
        <style:tab-stops>
          <style:tab-stop style:type="right" style:position="2.8354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top="0.0833in" fo:margin-bottom="0.0833in" fo:margin-left="0.0784in" fo:margin-right="0.0784in" fo:text-indent="-0.0708in">
        <style:tab-stops>
          <style:tab-stop style:type="right" style:position="2.8354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indent="-0.0833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margin-left="0.25in" fo:text-indent="-0.3333in">
        <style:tab-stops/>
      </style:paragraph-properties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text-properties fo:font-size="10pt" style:font-size-asian="10pt"/>
    </style:style>
    <style:style style:name="P106" style:parent-style-name="內文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 fo:line-height="200%" fo:margin-left="0.25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text-align="justify" fo:line-height="200%" fo:margin-left="0.9722in" fo:text-indent="-0.97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200%" fo:margin-left="0.9722in" fo:text-indent="-0.972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華康仿宋體W2(P)" style:font-name-asian="華康仿宋體W2(P)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200%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200%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200%" fo:margin-left="0.9722in" fo:text-indent="-0.972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200%" fo:margin-left="0.9722in" fo:text-indent="-0.9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line-height="200%" fo:margin-left="0.9722in" fo:text-indent="-0.972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line-height="200%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break-before="page" fo:text-align="center" fo:margin-left="0.9722in" fo:text-indent="-0.972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3" style:parent-style-name="內文" style:list-style-name="LFO1" style:family="paragraph">
      <style:paragraph-properties fo:text-align="justify" fo:line-height="150%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325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326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327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328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list-style-name="LFO3" style:family="paragraph">
      <style:paragraph-properties fo:text-align="justify" fo:line-height="150%"/>
      <style:text-properties style:font-name="標楷體" style:font-name-asian="標楷體"/>
    </style:style>
    <style:style style:name="P349" style:parent-style-name="內文" style:list-style-name="LFO3" style:family="paragraph">
      <style:paragraph-properties fo:text-align="justify" fo:line-height="150%"/>
      <style:text-properties style:font-name="標楷體" style:font-name-asian="標楷體"/>
    </style:style>
    <style:style style:name="P350" style:parent-style-name="內文" style:list-style-name="LFO3" style:family="paragraph">
      <style:paragraph-properties fo:text-align="justify" fo:line-height="150%"/>
      <style:text-properties style:font-name="標楷體" style:font-name-asian="標楷體"/>
    </style:style>
    <style:style style:name="P351" style:parent-style-name="內文" style:list-style-name="LFO3" style:family="paragraph">
      <style:paragraph-properties fo:text-align="justify" fo:line-height="150%"/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list-style-name="LFO4" style:family="paragraph">
      <style:paragraph-properties fo:text-align="justify" fo:line-height="150%"/>
      <style:text-properties style:font-name="標楷體" style:font-name-asian="標楷體"/>
    </style:style>
    <style:style style:name="P371" style:parent-style-name="內文" style:list-style-name="LFO4" style:family="paragraph">
      <style:paragraph-properties fo:text-align="justify" fo:line-height="150%"/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text-align="justify" fo:line-height="150%" fo:margin-left="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150%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P453" style:parent-style-name="內文" style:family="paragraph">
      <style:text-properties style:font-name-asian="標楷體" fo:font-weight="bold" style:font-weight-asian="bold"/>
    </style:style>
    <style:style style:name="TableColumn455" style:family="table-column">
      <style:table-column-properties style:column-width="6.8722in" style:use-optimal-column-width="false"/>
    </style:style>
    <style:style style:name="Table454" style:family="table">
      <style:table-properties style:width="6.8722in" fo:margin-left="0in" table:align="left"/>
    </style:style>
    <style:style style:name="TableRow456" style:family="table-row">
      <style:table-row-properties style:min-row-height="0.3583in" style:use-optimal-row-height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0354in"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0.3881in" style:use-optimal-row-height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P4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0" style:family="table-row">
      <style:table-row-properties style:min-row-height="0.524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left="0.9993in" fo:text-indent="-0.999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text-align="justify" fo:margin-left="0.9993in" fo:text-indent="-0.999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text-align="justify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text-align="justify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7" style:family="table-row">
      <style:table-row-properties style:min-row-height="0.295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left="1in" fo:text-indent="-1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P507" style:parent-style-name="內文" style:family="paragraph">
      <style:paragraph-properties fo:text-align="justify" fo:margin-left="1in" fo:text-indent="-1in">
        <style:tab-stops/>
      </style:paragraph-properties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524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justify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justify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5243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justify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1.2645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justify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justify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justify" fo:margin-left="0.9993in" fo:text-indent="-0.9993in">
        <style:tab-stops/>
      </style:paragraph-properties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佛教慈濟醫療財團法人台中慈濟醫院</text:span><text:span text:style-name="T3"><text:s text:c="2"/></text:span><text:span text:style-name="T4">研究倫理委員會</text:span></text:p>
      <text:p text:style-name="P5"><text:span text:style-name="T6">人體研究結案報</text:span><text:span text:style-name="T7">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計畫編號：</text:span><text:span text:style-name="T16">REC</text:span></text:p>
          </table:table-cell>
          <table:covered-table-cell/>
          <table:table-cell table:style-name="TableCell17">
            <text:p text:style-name="P18">委員會收件日期：　　年　　月　　日</text:p>
            <text:p text:style-name="P19">(由委員會填寫)</text:p>
          </table:table-cell>
        </table:table-row>
        <table:table-row table:style-name="TableRow20">
          <table:table-cell table:style-name="TableCell21" table:number-columns-spanned="3">
            <text:p text:style-name="P22">計畫名稱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計畫核准於：</text:span><text:s text:c="7"/><text:span text:style-name="T27">年</text:span><text:s text:c="5"/><text:span text:style-name="T28">月 <text:s text:c="4"/>日</text:span></text:p>
          </table:table-cell>
          <table:covered-table-cell/>
          <table:table-cell table:style-name="TableCell29">
            <text:p text:style-name="P30"><text:span text:style-name="T31">計畫結束於：　</text:span><text:span text:style-name="T32"><text:s text:c="2"/></text:span>　<text:span text:style-name="T33">年　</text:span><text:span text:style-name="T34"><text:s text:c="2"/></text:span>　<text:span text:style-name="T35">月　</text:span><text:span text:style-name="T36"><text:s/></text:span><text:span text:style-name="T37">　日</text:span></text:p>
          </table:table-cell>
        </table:table-row>
        <table:table-row table:style-name="TableRow38">
          <table:table-cell table:style-name="TableCell39" table:number-columns-spanned="3">
            <text:p text:style-name="P40">收錄個案狀況(檢附收錄個案名單)：</text:p>
            <text:p text:style-name="P41"><text:span text:style-name="T42">收案</text:span><text:span text:style-name="T43">總人數</text:span><text:span text:style-name="T44">：</text:span><text:span text:style-name="T45"><text:s text:c="27"/></text:span><text:span text:style-name="T46">退出人數：</text:span></text:p>
            <text:p text:style-name="P47"><text:span text:style-name="T48">是否曾發生嚴重不良事件：</text:span><text:span text:style-name="T49"></text:span><text:span text:style-name="T50"><text:s/></text:span><text:span text:style-name="T51">是，檢附</text:span><text:span text:style-name="T52">嚴重不良事件通報紀錄表。 <text:s text:c="5"/></text:span><text:span text:style-name="T53"></text:span><text:span text:style-name="T54"><text:s/></text:span><text:span text:style-name="T55">否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試驗藥品／醫療器材學名、商品名及規格：(非藥品或醫療器材者，請填不適用)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研究結果摘要：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計畫</text:span><text:span text:style-name="T68">主持人</text:span><text:span text:style-name="T69">簽章</text:span></text:p>
            <text:p text:style-name="P70"/>
            <text:p text:style-name="P71"><text:span text:style-name="T72">姓名：</text:span><text:s text:c="16"/><text:span text:style-name="T73">單位：</text:span><text:s text:c="14"/><text:span text:style-name="T74">日期： <text:s text:c="5"/>年 <text:s text:c="3"/>月 <text:s text:c="3"/>日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審查結果</text:p>
          </table:table-cell>
          <table:table-cell table:style-name="TableCell78" table:number-columns-spanned="2">
            <text:p text:style-name="P79">□【建議通過】</text:p>
            <text:p text:style-name="P80">□【修正後同意】請於審查意見欄作說明</text:p>
            <text:p text:style-name="P81">□【修正後複審】請於審查意見欄作說明</text:p>
            <text:p text:style-name="P82">□【建議實地訪查並提會審查】請於審查意見欄作說明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  <text:p text:style-name="P89">審查委員簽章</text:p>
            <text:p text:style-name="P90"><text:span text:style-name="T91">姓名：</text:span><text:s text:c="16"/><text:s text:c="7"/><text:s text:c="13"/><text:span text:style-name="T92">日期： <text:s text:c="5"/>年 <text:s text:c="3"/>月 <text:s text:c="3"/>日</text:span></text:p>
          </table:table-cell>
          <table:covered-table-cell/>
          <table:covered-table-cell/>
        </table:table-row>
      </table:table>
      <text:p text:style-name="P93"><text:span text:style-name="T94">註</text:span><text:span text:style-name="T95">1</text:span><text:span text:style-name="T96">：本表可</text:span><text:span text:style-name="T97">因內容增加自動延伸。填寫內容以中文為主，必要時加英文，唯字體不得小於</text:span><text:span text:style-name="T98">12</text:span><text:span text:style-name="T99">號字。</text:span></text:p>
      <text:p text:style-name="P100">註2：結案報告資料含：1.結案報告表<text:s/>2.結案報告書<text:s/>3.收錄個案名單<text:s/>4.<text:s/>自第一位受試者後，每隔十</text:p>
      <text:p text:style-name="內文"><text:span text:style-name="T101">位抽繳同意書完整版。</text:span><text:span text:style-name="T102">5.</text:span><text:span text:style-name="T103">若曾發生</text:span><text:span text:style-name="T104">嚴重不良事件，須另檢附嚴重不良事件通報紀錄表</text:span></text:p>
      <text:p text:style-name="P105"/>
      <text:soft-page-break/>
      <text:p text:style-name="P106"><text:span text:style-name="T107">佛教慈濟醫療財團法人台中慈濟醫院</text:span><text:span text:style-name="T108"><text:s/></text:span><text:span text:style-name="T109">研究倫理委員會</text:span></text:p>
      <text:p text:style-name="P110">結案報告書</text:p>
      <text:p text:style-name="P111"><text:span text:style-name="T112">計畫名稱：</text:span><text:span text:style-name="T113">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  <text:p text:style-name="P185"><text:span text:style-name="T186">計畫編號</text:span><text:span text:style-name="T187">：</text:span><text:span text:style-name="T188"><text:s/></text:span><text:span text:style-name="T189"><text:s/></text:span><text:span text:style-name="T190"><text:s text:c="16"/></text:span></text:p>
      <text:p text:style-name="P191">執行期限：自<text:tab/><text:tab/>年<text:tab/><text:tab/>月<text:tab/><text:tab/>日<text:line-break/>至<text:tab/><text:tab/>年<text:tab/><text:tab/>月<text:tab/><text:tab/>日</text:p>
      <text:p text:style-name="P192"/>
      <text:p text:style-name="P193"><text:span text:style-name="T194">計畫主持人：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/text:p>
      <text:p text:style-name="P212"><text:span text:style-name="T213">協同主持人：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/text:p>
      <text:p text:style-name="P231"><text:span text:style-name="T232">協同研究員：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填報日期：<text:tab/><text:tab/><text:tab/><text:tab/>年<text:tab/><text:tab/><text:tab/><text:tab/>月<text:tab/><text:tab/><text:tab/><text:tab/>日</text:p>
      <text:soft-page-break/>
      <text:p text:style-name="P251"><text:span text:style-name="T252">目錄</text:span></text:p>
      <text:list text:style-name="LFO1" text:continue-numbering="true">
        <text:list-item>
          <text:p text:style-name="P253"><text:span text:style-name="T254">成果摘要 <text:s text:c="9"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頁碼</text:span></text:p>
        </text:list-item>
      </text:list>
      <text:p text:style-name="P267"><text:span text:style-name="T268">一、摘要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(</text:span><text:span text:style-name="T285"><text:tab/>)</text:span></text:p>
      <text:p text:style-name="P286"><text:span text:style-name="T287">二、前言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(</text:span><text:span text:style-name="T304"><text:tab/>)</text:span></text:p>
      <text:p text:style-name="P305"><text:span text:style-name="T306">三、方法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(</text:span><text:span text:style-name="T323"><text:tab/>)</text:span></text:p>
      <text:list text:style-name="LFO2" text:continue-numbering="true">
        <text:list-item>
          <text:p text:style-name="P324">病人選擇</text:p>
        </text:list-item>
        <text:list-item>
          <text:p text:style-name="P325">試驗過程</text:p>
        </text:list-item>
        <text:list-item>
          <text:p text:style-name="P326">對可能發生的合併症之處理</text:p>
        </text:list-item>
        <text:list-item>
          <text:p text:style-name="P327">追蹤</text:p>
        </text:list-item>
        <text:list-item>
          <text:p text:style-name="P328">評估與統計分析</text:p>
        </text:list-item>
      </text:list>
      <text:p text:style-name="P329"><text:span text:style-name="T330">四、結果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(</text:span><text:span text:style-name="T347"><text:tab/>)</text:span></text:p>
      <text:list text:style-name="LFO3" text:continue-numbering="true">
        <text:list-item>
          <text:p text:style-name="P348">病人之特徵與生活品質</text:p>
        </text:list-item>
        <text:list-item>
          <text:p text:style-name="P349">試驗器官之功能</text:p>
        </text:list-item>
        <text:list-item>
          <text:p text:style-name="P350">併發症與副作用</text:p>
        </text:list-item>
        <text:list-item>
          <text:p text:style-name="P351">失敗個案之探討</text:p>
        </text:list-item>
      </text:list>
      <text:p text:style-name="P352"><text:span text:style-name="T353">五、受試者權益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(</text:span><text:span text:style-name="T369"><text:tab/>)</text:span></text:p>
      <text:list text:style-name="LFO4" text:continue-numbering="true">
        <text:list-item>
          <text:p text:style-name="P370">以現有資料做評估，對受試者的風險/利益是否有改變</text:p>
        </text:list-item>
        <text:list-item>
          <text:p text:style-name="P371">試驗結束後，對可辨識資料之相關保密機制</text:p>
        </text:list-item>
      </text:list>
      <text:p text:style-name="P372"><text:span text:style-name="T373">六</text:span><text:span text:style-name="T374">、討論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(</text:span><text:span text:style-name="T391"><text:tab/>)</text:span></text:p>
      <text:p text:style-name="P392"><text:span text:style-name="T393">七</text:span><text:span text:style-name="T394">、結論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(</text:span><text:span text:style-name="T411"><text:tab/>)</text:span></text:p>
      <text:p text:style-name="P412"><text:span text:style-name="T413">八</text:span><text:span text:style-name="T414">、建議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(</text:span><text:span text:style-name="T431"><text:tab/>)</text:span></text:p>
      <text:p text:style-name="P432"><text:span text:style-name="T433">貳、附件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text:s text:c="3"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(</text:span><text:span text:style-name="T451"><text:tab/>)</text:span></text:p>
      <text:p text:style-name="P452"/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一、摘要</text:p>
          </table:table-cell>
        </table:table-row>
        <text:soft-page-break/>
        <table:table-row table:style-name="TableRow459">
          <table:table-cell table:style-name="TableCell460">
            <text:p text:style-name="P461">二、前言</text:p>
          </table:table-cell>
        </table:table-row>
        <table:table-row table:style-name="TableRow462">
          <table:table-cell table:style-name="TableCell463">
            <text:p text:style-name="P464"><text:span text:style-name="T465">三、方法：包括</text:span><text:span text:style-name="T466">(1)</text:span><text:span text:style-name="T467">病人之選擇</text:span><text:span text:style-name="T468">(2)</text:span><text:span text:style-name="T469">試驗過程</text:span><text:span text:style-name="T470">(3)</text:span><text:span text:style-name="T471">對可能</text:span><text:span text:style-name="T472">發生</text:span><text:span text:style-name="T473">的</text:span><text:span text:style-name="T474">合併</text:span><text:span text:style-name="T475">症之處理</text:span></text:p>
            <text:p text:style-name="P476"><text:s text:c="14"/>(4)統計分析(5)評估與統計分析</text:p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四、結果：包括</text:span><text:span text:style-name="T484">(1)</text:span><text:span text:style-name="T485">病人之特徵與生活品質</text:span><text:span text:style-name="T486">(2)</text:span><text:span text:style-name="T487">試驗器官之功能</text:span><text:span text:style-name="T488">(3)</text:span><text:span text:style-name="T489">併發症與副作用</text:span></text:p>
            <text:p text:style-name="P490"><text:span text:style-name="T491"><text:s text:c="14"/></text:span><text:span text:style-name="T492">(4)</text:span><text:span text:style-name="T493">失敗個案之探討</text:span></text:p>
            <text:p text:style-name="P494"/>
            <text:p text:style-name="P495"/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五</text:span><text:span text:style-name="T501">、</text:span><text:span text:style-name="T502">受試者權益:包括</text:span><text:span text:style-name="T503">(1)</text:span><text:span text:style-name="T504">以現有資料做評估，對</text:span><text:span text:style-name="T505">受試者的風險/利益是否有改變</text:span><text:span text:style-name="T506"><text:s/></text:span></text:p>
            <text:p text:style-name="P507"><text:span text:style-name="T508"><text:s text:c="17"/></text:span><text:span text:style-name="T509">(2)</text:span><text:span text:style-name="T510">試驗結束後，對可辨識資料之相關保密機制</text:span></text:p>
            <text:p text:style-name="P511"/>
            <text:p text:style-name="P512"><text:s/></text:p>
            <text:p text:style-name="P513"/>
          </table:table-cell>
        </table:table-row>
        <table:table-row table:style-name="TableRow514">
          <table:table-cell table:style-name="TableCell515">
            <text:p text:style-name="P516">六、討論</text:p>
            <text:p text:style-name="P517"/>
            <text:p text:style-name="P518"/>
            <text:p text:style-name="P519"/>
          </table:table-cell>
        </table:table-row>
        <text:soft-page-break/>
        <table:table-row table:style-name="TableRow520">
          <table:table-cell table:style-name="TableCell521">
            <text:p text:style-name="P522">七、結論</text:p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P527">八、建議</text:p>
            <text:p text:style-name="P528"/>
            <text:p text:style-name="P529"/>
            <text:p text:style-name="P530"/>
            <text:p text:style-name="P53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Garamond" svg:font-family="Garamond" style:font-family-generic="roman" style:font-pitch="variable" svg:panose-1="2 2 4 4 3 3 1 1 8 3"/>
    <style:font-face style:name="華康瘦金體" svg:font-family="華康瘦金體" style:font-family-generic="script" style:font-pitch="fixed"/>
    <style:font-face style:name="細明體" svg:font-family="細明體" style:font-family-generic="modern" style:font-pitch="fixed" svg:panose-1="2 2 5 9 0 0 0 0 0 0"/>
    <style:font-face style:name="華康仿宋體W2(P)" svg:font-family="華康仿宋體W2(P)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</meta:initial-creator>
    <dc:creator>exs.hq</dc:creator>
    <meta:creation-date>2022-08-12T04:41:00Z</meta:creation-date>
    <dc:date>2022-08-12T04:41:00Z</dc:date>
    <meta:template xlink:href="Normal.dotm" xlink:type="simple"/>
    <meta:editing-cycles>2</meta:editing-cycles>
    <meta:editing-duration>PT0S</meta:editing-duration>
    <meta:document-statistic meta:page-count="5" meta:paragraph-count="3" meta:word-count="226" meta:character-count="1512" meta:row-count="10" meta:non-whitespace-character-count="1289"/>
  </office:meta>
</office:document-meta>
</file>