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 fo:margin-left="2.375in" fo:text-indent="-2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3055in" fo:margin-left="2.375in" fo:text-indent="-2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0694in"/>
    </style:style>
    <style:style style:name="TableColumn7" style:family="table-column">
      <style:table-column-properties style:column-width="0.554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8416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6" style:family="table">
      <style:table-properties style:width="6.8041in" fo:margin-left="0.0208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22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23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text-autospace="none" style:snap-to-layout-grid="false" fo:text-align="justify" style:vertical-align="bottom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vertical-align="bottom" fo:margin-top="0.0833in" fo:margin-bottom="0.0833in"/>
      <style:text-properties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style:vertical-align="bottom" fo:margin-top="0.0833in" style:line-height-at-least="0.1111in"/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 style:vertical-align="bottom" fo:margin-top="0.0833in" style:line-height-at-least="0.1111in"/>
      <style:text-properties style:font-name-asian="標楷體" fo:font-size="14pt" style:font-size-asian="14pt"/>
    </style:style>
    <style:style style:name="P284" style:parent-style-name="內文" style:family="paragraph">
      <style:paragraph-properties fo:margin-left="-0.625in" fo:text-indent="0.5347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佛教慈濟醫療財團法人台中慈濟醫院</text:span></text:p>
      <text:p text:style-name="P4">研究倫理委員會<text:s/>收錄個案名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收錄個案</text:span><text:span text:style-name="T19">代碼</text:span><text:span text:style-name="T20">描述</text:span></text:p>
            <text:p text:style-name="P21">狀況代碼：1.篩選中<text:s text:c="2"/>2.治療中<text:s text:c="2"/>3.已完成<text:s text:c="2"/>4.退出</text:p>
            <text:p text:style-name="P22">退出原因代碼：1.不良反應(adverse event/intercurrent illness) <text:s text:c="5"/><text:s/>2.死亡(death)<text:s/></text:p>
            <text:p text:style-name="P23"><text:s text:c="8"/><text:s/><text:s/>3.治療反應不佳(insufficient therapeutic response) <text:s text:c="2"/>4.未回診(failure to return)<text:s/></text:p>
            <text:p text:style-name="P24"><text:span text:style-name="T25"><text:s text:c="8"/></text:span><text:span text:style-name="T26"><text:s/></text:span><text:span text:style-name="T27"><text:s/>5.</text:span><text:span text:style-name="T28">不符合納入條件</text:span><text:span text:style-name="T29">(violation of selection criteria at entry)<text:s/></text:span><text:span text:style-name="T30">*</text:span><text:span text:style-name="T31">(</text:span><text:span text:style-name="T32">請說明</text:span><text:span text:style-name="T33">)</text:span></text:p>
            <text:p text:style-name="P34"><text:span text:style-name="T35"><text:s text:c="8"/></text:span><text:span text:style-name="T36"><text:s/></text:span><text:span text:style-name="T37"><text:s/>6.</text:span><text:span text:style-name="T38">未依計畫書執行</text:span><text:span text:style-name="T39">(other protocol violation)<text:s/></text:span><text:span text:style-name="T40">*</text:span><text:span text:style-name="T41">(</text:span><text:span text:style-name="T42">請說明</text:span><text:span text:style-name="T43">)</text:span></text:p>
            <text:p text:style-name="P44"><text:s text:c="9"/><text:s/>7.拒絕治療/撤回同意(refused treatment/withdraw consent) <text:s text:c="4"/></text:p>
            <text:p text:style-name="P45"><text:s text:c="7"/><text:s text:c="2"/><text:s/>8.早期改善(early improvement)<text:s/></text:p>
            <text:p text:style-name="P46"><text:span text:style-name="T47"><text:s text:c="8"/></text:span><text:span text:style-name="T48"><text:s/></text:span><text:span text:style-name="T49"><text:s/>9.</text:span><text:span text:style-name="T50">行政或其他因素</text:span><text:span text:style-name="T51">(administrative/other)<text:s/></text:span><text:span text:style-name="T52">*</text:span><text:span text:style-name="T53">(</text:span><text:span text:style-name="T54">請說明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受試者</text:p>
            <text:p text:style-name="P59">編號</text:p>
          </table:table-cell>
          <table:table-cell table:style-name="TableCell60">
            <text:p text:style-name="P61">受試者</text:p>
            <text:p text:style-name="P62">姓名</text:p>
          </table:table-cell>
          <table:table-cell table:style-name="TableCell63">
            <text:p text:style-name="P64">受試者</text:p>
            <text:p text:style-name="P65">身分證字號或代碼</text:p>
          </table:table-cell>
          <table:table-cell table:style-name="TableCell66">
            <text:p text:style-name="P67">治療方法</text:p>
            <text:p text:style-name="P68">(不適用請寫NA)</text:p>
          </table:table-cell>
          <table:table-cell table:style-name="TableCell69">
            <text:p text:style-name="P70">狀況</text:p>
            <text:p text:style-name="P71">請寫代碼</text:p>
          </table:table-cell>
          <table:table-cell table:style-name="TableCell72">
            <text:p text:style-name="P73">退出原因</text:p>
            <text:p text:style-name="P74">請寫代碼</text:p>
          </table:table-cell>
          <table:table-cell table:style-name="TableCell75">
            <text:p text:style-name="P76">簽署之</text:p>
            <text:p text:style-name="P77">同意書版本</text:p>
          </table:table-cell>
          <table:table-cell table:style-name="TableCell78">
            <text:p text:style-name="P79">受試者簽署同意書日期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*如本表不夠紀錄，可以影印此表利用</text:p>
      <text:p text:style-name="內文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E6A0021717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綜合醫院台中分院 研究倫理委員會</dc:title>
    <dc:description/>
    <dc:subject/>
    <meta:initial-creator>X</meta:initial-creator>
    <dc:creator>exs.hq</dc:creator>
    <meta:creation-date>2022-08-12T04:41:00Z</meta:creation-date>
    <dc:date>2022-08-12T04:41:00Z</dc:date>
    <meta:print-date>2013-02-13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