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0%"/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0694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7875in"/>
    </style:style>
    <style:style style:name="Table6" style:family="table">
      <style:table-properties style:width="6.6861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17" style:parent-style-name="內文" style:family="paragraph">
      <style:paragraph-properties fo:text-align="justify" fo:line-height="0.25in" fo:margin-left="1.0847in" fo:text-indent="-1.084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justify" fo:line-height="0.25in" fo:margin-left="1.2652in" fo:text-indent="-1.265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weight-complex="bold" fo:font-size="10pt" style:font-size-asian="10pt" style:font-size-complex="10pt"/>
    </style:style>
    <style:style style:name="T36" style:parent-style-name="預設段落字型" style:family="text">
      <style:text-properties style:font-weight-complex="bold" fo:font-size="10pt" style:font-size-asian="10pt" style:font-size-complex="10pt"/>
    </style:style>
    <style:style style:name="T37" style:parent-style-name="預設段落字型" style:family="text">
      <style:text-properties style:font-weight-complex="bold" fo:font-size="10pt" style:font-size-asian="10pt" style:font-size-complex="10pt"/>
    </style:style>
    <style:style style:name="T38" style:parent-style-name="預設段落字型" style:family="text">
      <style:text-properties style:font-weight-complex="bold" fo:font-size="10pt" style:font-size-asian="10pt" style:font-size-complex="10pt"/>
    </style:style>
    <style:style style:name="T39" style:parent-style-name="預設段落字型" style:family="text">
      <style:text-properties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weight-complex="bold" fo:font-size="10pt" style:font-size-asian="10pt" style:font-size-complex="10pt"/>
    </style:style>
    <style:style style:name="T47" style:parent-style-name="預設段落字型" style:family="text">
      <style:text-properties style:font-weight-complex="bold" fo:font-size="10pt" style:font-size-asian="10pt" style:font-size-complex="10pt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61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611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611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61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61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611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61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611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611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611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611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611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611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611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611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611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611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611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611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611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611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611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611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611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611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611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611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611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611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611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611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611in"/>
    </style:style>
    <style:style style:name="P339" style:parent-style-name="內文" style:family="paragraph">
      <style:paragraph-properties fo:text-indent="-0.0833in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佛教慈濟醫療財團法人台中慈濟醫院</text:p>
      <text:p text:style-name="P4">研究倫理委員會<text:s/>嚴重不良事件通報紀錄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7">
              <text:p text:style-name="P16">事件個案描述</text:p>
              <text:p text:style-name="P17"><text:span text:style-name="T18">相關性代碼：</text:span>1.確定相關(certain)；2.很可能相關(probable/likely)；3.可能相關(possible)；<text:s/>4.不太可能相關(unlikely)；5.不相關(unrelated)</text:p>
              <text:p text:style-name="P19"><text:span text:style-name="T20">處理方式代碼：</text:span>1.減輕藥物劑量；2.停止用藥；3.投與解藥；4.不需處理，密切觀察；5.其他(請說明)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受試者</text:p>
              <text:p text:style-name="P24">編號</text:p>
            </table:table-cell>
            <table:table-cell table:style-name="TableCell25">
              <text:p text:style-name="P26">受試者姓名</text:p>
              <text:p text:style-name="P27">(可縮寫取代)</text:p>
            </table:table-cell>
            <table:table-cell table:style-name="TableCell28">
              <text:p text:style-name="P29">病歷號碼</text:p>
              <text:p text:style-name="P30"/>
            </table:table-cell>
            <table:table-cell table:style-name="TableCell31">
              <text:p text:style-name="P32"><text:span text:style-name="T33">發生日期</text:span></text:p>
              <text:p text:style-name="P34"><text:span text:style-name="T35">（西元年</text:span><text:span text:style-name="T36">/</text:span><text:span text:style-name="T37">月</text:span><text:span text:style-name="T38">/</text:span><text:span text:style-name="T39">日）</text:span></text:p>
            </table:table-cell>
            <table:table-cell table:style-name="TableCell40">
              <text:p text:style-name="P41">不良事件描述</text:p>
              <text:p text:style-name="P42"/>
            </table:table-cell>
            <table:table-cell table:style-name="TableCell43">
              <text:p text:style-name="P44">相關性</text:p>
              <text:p text:style-name="P45"><text:span text:style-name="T46">(</text:span><text:span text:style-name="T47">請填代碼</text:span><text:span text:style-name="T48">)</text:span></text:p>
            </table:table-cell>
            <table:table-cell table:style-name="TableCell49">
              <text:p text:style-name="P50">處理方式</text:p>
              <text:p text:style-name="P51">(<text:span text:style-name="T52">請填代碼</text:span><text:span text:style-name="T53">)</text:span>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註</text:span><text:span text:style-name="T341">1</text:span><text:span text:style-name="T342">：本表可因內容增加自動延伸。填寫內容以中文為主，必要時加英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34in"/>
      </style:footer-style>
    </style:page-layout>
    <style:style style:name="P2" style:parent-style-name="頁尾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E6A0021690-G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E通報紀錄</dc:title>
    <dc:description/>
    <dc:subject/>
    <meta:initial-creator>tzuchi</meta:initial-creator>
    <dc:creator>exs.hq</dc:creator>
    <meta:creation-date>2022-08-12T03:10:00Z</meta:creation-date>
    <dc:date>2022-08-12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