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format="1" text:display-levels="3">
        <style:list-level-properties text:space-before="1.9236in" text:min-label-width="0.5in" text:list-level-position-and-space-mode="label-alignment">
          <style:list-level-label-alignment text:label-followed-by="listtab" fo:margin-left="2.4236in" fo:text-indent="-0.5in"/>
        </style:list-level-properties>
      </text:list-level-style-number>
      <text:list-level-style-number text:level="4" style:num-format="1" text:display-levels="4">
        <style:list-level-properties text:space-before="2.0833in" text:min-label-width="0.5in" text:list-level-position-and-space-mode="label-alignment">
          <style:list-level-label-alignment text:label-followed-by="listtab" fo:margin-left="2.5833in" fo:text-indent="-0.5in"/>
        </style:list-level-properties>
      </text:list-level-style-number>
      <text:list-level-style-number text:level="5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format="1" text:display-levels="6">
        <style:list-level-properties text:space-before="2.809in" text:min-label-width="0.75in" text:list-level-position-and-space-mode="label-alignment">
          <style:list-level-label-alignment text:label-followed-by="listtab" fo:margin-left="3.559in" fo:text-indent="-0.75in"/>
        </style:list-level-properties>
      </text:list-level-style-number>
      <text:list-level-style-number text:level="7" style:num-format="1" text:display-levels="7">
        <style:list-level-properties text:space-before="3.1041in" text:min-label-width="1in" text:list-level-position-and-space-mode="label-alignment">
          <style:list-level-label-alignment text:label-followed-by="listtab" fo:margin-left="4.1041in" fo:text-indent="-1in"/>
        </style:list-level-properties>
      </text:list-level-style-number>
      <text:list-level-style-number text:level="8" style:num-format="1" text:display-levels="8">
        <style:list-level-properties text:space-before="3.3993in" text:min-label-width="1in" text:list-level-position-and-space-mode="label-alignment">
          <style:list-level-label-alignment text:label-followed-by="listtab" fo:margin-left="4.3993in" fo:text-indent="-1in"/>
        </style:list-level-properties>
      </text:list-level-style-number>
      <text:list-level-style-number text:level="9" style:num-format="1" text:display-levels="9">
        <style:list-level-properties text:space-before="3.6944in" text:min-label-width="1.25in" text:list-level-position-and-space-mode="label-alignment">
          <style:list-level-label-alignment text:label-followed-by="listtab" fo:margin-left="4.9444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format="1" text:display-levels="3">
        <style:list-level-properties text:space-before="1.9236in" text:min-label-width="0.5in" text:list-level-position-and-space-mode="label-alignment">
          <style:list-level-label-alignment text:label-followed-by="listtab" fo:margin-left="2.4236in" fo:text-indent="-0.5in"/>
        </style:list-level-properties>
      </text:list-level-style-number>
      <text:list-level-style-number text:level="4" style:num-format="1" text:display-levels="4">
        <style:list-level-properties text:space-before="2.0833in" text:min-label-width="0.5in" text:list-level-position-and-space-mode="label-alignment">
          <style:list-level-label-alignment text:label-followed-by="listtab" fo:margin-left="2.5833in" fo:text-indent="-0.5in"/>
        </style:list-level-properties>
      </text:list-level-style-number>
      <text:list-level-style-number text:level="5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format="1" text:display-levels="6">
        <style:list-level-properties text:space-before="2.809in" text:min-label-width="0.75in" text:list-level-position-and-space-mode="label-alignment">
          <style:list-level-label-alignment text:label-followed-by="listtab" fo:margin-left="3.559in" fo:text-indent="-0.75in"/>
        </style:list-level-properties>
      </text:list-level-style-number>
      <text:list-level-style-number text:level="7" style:num-format="1" text:display-levels="7">
        <style:list-level-properties text:space-before="3.1041in" text:min-label-width="1in" text:list-level-position-and-space-mode="label-alignment">
          <style:list-level-label-alignment text:label-followed-by="listtab" fo:margin-left="4.1041in" fo:text-indent="-1in"/>
        </style:list-level-properties>
      </text:list-level-style-number>
      <text:list-level-style-number text:level="8" style:num-format="1" text:display-levels="8">
        <style:list-level-properties text:space-before="3.3993in" text:min-label-width="1in" text:list-level-position-and-space-mode="label-alignment">
          <style:list-level-label-alignment text:label-followed-by="listtab" fo:margin-left="4.3993in" fo:text-indent="-1in"/>
        </style:list-level-properties>
      </text:list-level-style-number>
      <text:list-level-style-number text:level="9" style:num-format="1" text:display-levels="9">
        <style:list-level-properties text:space-before="3.6944in" text:min-label-width="1.25in" text:list-level-position-and-space-mode="label-alignment">
          <style:list-level-label-alignment text:label-followed-by="listtab" fo:margin-left="4.9444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694in" style:use-optimal-column-width="false"/>
    </style:style>
    <style:style style:name="TableColumn10" style:family="table-column">
      <style:table-column-properties style:column-width="0.8277in" style:use-optimal-column-width="false"/>
    </style:style>
    <style:style style:name="TableColumn11" style:family="table-column">
      <style:table-column-properties style:column-width="1.271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5437in" style:use-optimal-column-width="false"/>
    </style:style>
    <style:style style:name="TableColumn15" style:family="table-column">
      <style:table-column-properties style:column-width="0.3069in" style:use-optimal-column-width="false"/>
    </style:style>
    <style:style style:name="TableColumn16" style:family="table-column">
      <style:table-column-properties style:column-width="0.6763in" style:use-optimal-column-width="false"/>
    </style:style>
    <style:style style:name="TableColumn17" style:family="table-column">
      <style:table-column-properties style:column-width="1.1in" style:use-optimal-column-width="false"/>
    </style:style>
    <style:style style:name="Table8" style:family="table">
      <style:table-properties style:width="6.6229in" fo:margin-left="0in" table:align="center"/>
    </style:style>
    <style:style style:name="TableRow18" style:family="table-row">
      <style:table-row-properties style:min-row-height="0.339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-0.1333in" fo:text-indent="0.25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614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367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-0.2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354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right="-0.2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 fo:margin-bottom="0.125in" style:line-height-at-least="0in" fo:text-indent="0.053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25in" fo:margin-bottom="0.125in" style:line-height-at-least="0in" fo:text-indent="0.053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25in" fo:margin-bottom="0.125in" style:line-height-at-least="0in" fo:text-indent="0.053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25in" style:line-height-at-least="0in" fo:text-indent="0.0534in"/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text-indent="0.0534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125in" fo:margin-bottom="0.125in" style:line-height-at-least="0in" fo:text-indent="0.0534in"/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125in" fo:margin-bottom="0.125in" style:line-height-at-least="0in" fo:text-indent="0.0534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25in" fo:margin-bottom="0.125in" style:line-height-at-least="0in" fo:text-indent="0.053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top="0.125in" fo:margin-bottom="0.125in" style:line-height-at-least="0in" fo:text-indent="0.053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881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 fo:line-height="0.2777in" fo:margin-left="0.2486in" fo:text-indent="-0.1951in">
        <style:tab-stops>
          <style:tab-stop style:type="left" style:position="-0.1951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min-row-height="0.881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125in" fo:line-height="0.2777in" fo:margin-left="0.2486in" fo:text-indent="-0.1951in">
        <style:tab-stops>
          <style:tab-stop style:type="left" style:position="-0.195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top="0.125in" fo:margin-bottom="0.125in" style:line-height-at-least="0.2777in" fo:margin-left="0.2486in" fo:text-indent="-0.1951in">
        <style:tab-stops>
          <style:tab-stop style:type="left" style:position="-0.195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新細明體" style:font-name-complex="新細明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新細明體" style:font-name-complex="新細明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881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 fo:margin-left="0.25in" fo:text-indent="-0.196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style:line-height-at-least="0.2777in" fo:margin-left="0.25in" fo:text-indent="-0.196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.2777in" fo:margin-left="0.25in" fo:text-indent="-0.196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.2777in" fo:margin-left="0.25in" fo:text-indent="-0.196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.2777in" fo:margin-left="0.25in" fo:text-indent="-0.1965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justify" fo:margin-bottom="0.125in" style:line-height-at-least="0.2777in" fo:margin-left="0.25in" fo:text-indent="-0.196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372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368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 fo:line-height="150%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150%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top="0.125in" fo:margin-left="0.043in">
        <style:tab-stops>
          <style:tab-stop style:type="left" style:position="5.3423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top="0.125in">
        <style:tab-stops>
          <style:tab-stop style:type="left" style:position="0in"/>
          <style:tab-stop style:type="left" style:position="5.385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佛教慈濟醫療財團法人台中慈濟醫院</text:span></text:p>
      <text:p text:style-name="P3"><text:span text:style-name="T4">研究倫理委員會</text:span><text:span text:style-name="T5"><text:s/></text:span><text:span text:style-name="T6">計畫變更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委員會計畫編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委員會簽收日期</text:p>
            <text:p text:style-name="P25"><text:span text:style-name="T26">(</text:span><text:span text:style-name="T27">由委員會填寫</text:span><text:span text:style-name="T28">)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年</text:span><text:span text:style-name="T32"><text:s text:c="3"/></text:span><text:span text:style-name="T33"><text:s text:c="2"/></text:span><text:span text:style-name="T34">月</text:span><text:span text:style-name="T35"><text:s text:c="2"/></text:span><text:span text:style-name="T36"><text:s text:c="3"/></text:span><text:span text:style-name="T37">日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計畫名稱</text:span>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計畫主持人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計畫原</text:span><text:span text:style-name="T53">核准日期</text:span></text:p>
          </table:table-cell>
          <table:table-cell table:style-name="TableCell54" table:number-columns-spanned="4">
            <text:p text:style-name="P55"><text:span text:style-name="T56">年</text:span><text:span text:style-name="T57"><text:s text:c="3"/></text:span><text:span text:style-name="T58"><text:s text:c="4"/></text:span><text:span text:style-name="T59">月</text:span><text:span text:style-name="T60"><text:s text:c="4"/></text:span><text:span text:style-name="T61"><text:s/></text:span><text:span text:style-name="T62"><text:s/></text:span><text:span text:style-name="T63"><text:s text:c="2"/></text:span><text:span text:style-name="T64">日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內文"><text:span text:style-name="T66">變更次數：第</text:span><text:span text:style-name="T67"><text:s text:c="6"/></text:span><text:span text:style-name="T68">次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變更項目</text:p>
          </table:table-cell>
          <table:table-cell table:style-name="TableCell72" table:number-columns-spanned="8">
            <text:p text:style-name="P73"><text:span text:style-name="T74">□</text:span><text:span text:style-name="T75">計畫書(檢附變更後文件並註明版本日期</text:span><text:span text:style-name="T76">，</text:span><text:span text:style-name="T77">主持人於</text:span><text:span text:style-name="T78">首頁</text:span><text:span text:style-name="T79">簽名</text:span><text:span text:style-name="T80">) <text:s text:c="2"/></text:span></text:p>
            <text:p text:style-name="P81"><text:span text:style-name="T82">□</text:span><text:span text:style-name="T83">受試者同意書(檢附變更後文件並註明版本日期</text:span><text:span text:style-name="T84">，</text:span><text:span text:style-name="T85">主持人於</text:span><text:span text:style-name="T86">首頁</text:span><text:span text:style-name="T87">簽名</text:span><text:span text:style-name="T88">) <text:s text:c="3"/></text:span></text:p>
            <text:p text:style-name="P89"><text:span text:style-name="T90">□</text:span><text:span text:style-name="T91">個案報告表(檢附變更後文件並註明版本日期</text:span><text:span text:style-name="T92">，</text:span><text:span text:style-name="T93">主持人於</text:span><text:span text:style-name="T94">首頁</text:span><text:span text:style-name="T95">簽名</text:span><text:span text:style-name="T96">)</text:span></text:p>
            <text:p text:style-name="P97">□新增/變更試驗(協同)主持人(檢附新增/變更試驗(協同)主持人申 <text:s/></text:p>
            <text:p text:style-name="P98"><text:s text:c="2"/>請書)</text:p>
            <text:p text:style-name="P99">□計畫執行展延(檢附計畫展延申請書)</text:p>
            <text:p text:style-name="P100">□主持人手冊 (檢附變更後文件並註明版本日期)</text:p>
            <text:p text:style-name="P101"><text:span text:style-name="T102">□</text:span><text:span text:style-name="T103">招募</text:span><text:span text:style-name="T104">廣告</text:span></text:p>
            <text:p text:style-name="P105"><text:span text:style-name="T106">□</text:span><text:span text:style-name="T107">增加送審內容</text:span><text:span text:style-name="T108">：</text:span><text:span text:style-name="T109"><text:s text:c="41"/></text:span><text:span text:style-name="T110"><text:s/></text:span><text:span text:style-name="T1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變更原因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此變更是否符合微小變更？</text:p>
          </table:table-cell>
          <table:table-cell table:style-name="TableCell120" table:number-columns-spanned="8">
            <text:p text:style-name="P121"><text:span text:style-name="T122">□</text:span><text:span text:style-name="T123"><text:s/>是，</text:span><text:span text:style-name="T124">符合微小變更：(1)</text:span><text:span text:style-name="T125">此變更不會影響原計畫之風險</text:span><text:span text:style-name="T126">-</text:span><text:span text:style-name="T127">利益比例；</text:span><text:span text:style-name="T128">(2)</text:span><text:span text:style-name="T129">此變更不會影響已加入或可能加入之受試者參與的意願；</text:span><text:span text:style-name="T130">(3)</text:span><text:span text:style-name="T131">此變更不會影響科學的正當性</text:span><text:span text:style-name="T132">。</text:span></text:p>
            <text:p text:style-name="P133"><text:span text:style-name="T134">□</text:span><text:span text:style-name="T135"><text:s/></text:span><text:span text:style-name="T136">否</text:span><text:span text:style-name="T137">，</text:span><text:span text:style-name="T138">不符合</text:span><text:span text:style-name="T139">微小變更</text:span><text:span text:style-name="T140">：</text:span><text:span text:style-name="T141">(</text:span><text:span text:style-name="T142">1</text:span><text:span text:style-name="T143">)</text:span><text:span text:style-name="T144">新增或刪除治療；</text:span><text:span text:style-name="T145">(</text:span><text:span text:style-name="T146">2</text:span><text:span text:style-name="T147">)</text:span><text:span text:style-name="T148">納入</text:span><text:span text:style-name="T149">/</text:span><text:span text:style-name="T150">排除條件的改變會增加受試者風險；</text:span><text:span text:style-name="T151">(</text:span><text:span text:style-name="T152">3</text:span><text:span text:style-name="T153">)</text:span><text:span text:style-name="T154">用藥方法的改變，例如口服改成靜脈注射；</text:span><text:span text:style-name="T155">(</text:span><text:span text:style-name="T156">4</text:span><text:span text:style-name="T157">)</text:span><text:span text:style-name="T158">受試者數目</text:span><text:span text:style-name="T159">(</text:span><text:span text:style-name="T160">總計畫人數</text:span><text:span text:style-name="T161">)</text:span><text:span text:style-name="T162">有意義的改變，如原收案人數</text:span><text:span text:style-name="T163">20</text:span><text:span text:style-name="T164">人以下，變更人數</text:span><text:span text:style-name="T165">≧</text:span><text:span text:style-name="T166">5</text:span><text:span text:style-name="T167">人；原收案人數</text:span><text:span text:style-name="T168">20</text:span><text:span text:style-name="T169">人以上，變更人數</text:span><text:span text:style-name="T170">≧</text:span><text:span text:style-name="T171">20%</text:span><text:span text:style-name="T172">；</text:span><text:span text:style-name="T173">(5)</text:span><text:span text:style-name="T174"><text:s/></text:span><text:span text:style-name="T175">劑量有意義的減少或增加</text:span><text:span text:style-name="T1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此變更對受試者之影響</text:p>
          </table:table-cell>
          <table:table-cell table:style-name="TableCell180" table:number-columns-spanned="8">
            <text:list text:style-name="LFO9" text:continue-numbering="true">
              <text:list-item>
                <text:p text:style-name="P181"><text:span text:style-name="T182">此變更是否會影響受試者繼續參與的意願？</text:span></text:p>
              </text:list-item>
            </text:list>
            <text:p text:style-name="P183"><text:span text:style-name="T184"><text:s text:c="4"/></text:span><text:span text:style-name="T185"><text:s/>□ 是 <text:s text:c="11"/>□ 否</text:span></text:p>
            <text:list text:style-name="LFO9" text:continue-numbering="true">
              <text:list-item>
                <text:p text:style-name="P186">此變更是否有新訊息提供給受試者？</text:p>
              </text:list-item>
            </text:list>
            <text:p text:style-name="P187"><text:s text:c="5"/>□ 是 <text:s text:c="11"/>□ 否</text:p>
            <text:list text:style-name="LFO9" text:continue-numbering="true">
              <text:list-item>
                <text:p text:style-name="P188">此變更是否需重新簽署受試者同意書？</text:p>
              </text:list-item>
            </text:list>
            <text:p text:style-name="P189"><text:s text:c="5"/>□<text:s/>是 <text:s text:c="11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變更</text:span><text:span text:style-name="T194">文件</text:span></text:p>
          </table:table-cell>
          <table:table-cell table:style-name="TableCell195">
            <text:p text:style-name="P196"><text:span text:style-name="T197">計</text:span><text:span text:style-name="T198">畫</text:span><text:span text:style-name="T199">書</text:span></text:p>
          </table:table-cell>
          <table:table-cell table:style-name="TableCell200">
            <text:p text:style-name="P201"><text:span text:style-name="T202">受試者同意書</text:span></text:p>
          </table:table-cell>
          <table:table-cell table:style-name="TableCell203" table:number-columns-spanned="3">
            <text:p text:style-name="P204"><text:span text:style-name="T205">個案報告表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主持人手冊</text:span></text:p>
          </table:table-cell>
          <table:covered-table-cell/>
          <table:table-cell table:style-name="TableCell209">
            <text:p text:style-name="P210"><text:span text:style-name="T211">招募</text:span><text:span text:style-name="T212">廣告</text:span></text:p>
          </table:table-cell>
        </table:table-row>
        <table:table-row table:style-name="TableRow213">
          <table:table-cell table:style-name="TableCell214">
            <text:p text:style-name="P215"><text:span text:style-name="T216">版本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9">
            <text:p text:style-name="P229"><text:s/>填寫人聲明：</text:p>
            <text:p text:style-name="P230"><text:s/>以上資料本人確認內容正確，無不實或蓄意隱瞞。</text:p>
            <text:p text:style-name="P231"/>
            <text:p text:style-name="P232"><text:span text:style-name="T233"><text:s/>填寫人簽名：</text:span><text:span text:style-name="T234"><text:s text:c="30"/></text:span><text:span text:style-name="T235"><text:s text:c="3"/>日期： <text:s text:c="3"/></text:span><text:span text:style-name="T236">年</text:span><text:span text:style-name="T237"><text:s text:c="3"/></text:span><text:span text:style-name="T238"><text:s/></text:span><text:span text:style-name="T239">月</text:span><text:span text:style-name="T240"><text:s text:c="3"/></text:span><text:span text:style-name="T241"><text:s/></text:span><text:span text:style-name="T242">日</text:span></text:p>
            <text:p text:style-name="P243"><text:span text:style-name="T244"><text:s/></text:span><text:span text:style-name="T245">聯絡電話：</text:span><text:span text:style-name="T246"><text:s text:c="32"/></text:span><text:span text:style-name="T247"><text:s/></text:span></text:p>
            <text:p text:style-name="P248"><text:span text:style-name="T249"><text:s/>E-mail</text:span><text:span text:style-name="T250">：</text:span><text:span text:style-name="T251"><text:s text:c="35"/></text:span><text:span text:style-name="T252"><text:s/></text:span></text:p>
            <text:p text:style-name="P253"><text:span text:style-name="T254">備註：</text:span><text:span text:style-name="T255">變更案</text:span><text:span text:style-name="T256">申請</text:span><text:span text:style-name="T257">文件為</text:span><text:span text:style-name="T258">一式三份</text:span><text:span text:style-name="T259">(一份正本二份影本)</text:span><text:span text:style-name="T260">，</text:span><text:span text:style-name="T261">內容修</text:span><text:span text:style-name="T262">改處必須</text:span><text:span text:style-name="T263">以粗體或底</text:span><text:span text:style-name="T264">線標示</text:span><text:span text:style-name="T265">，所需文件</text:span><text:span text:style-name="T266">除</text:span><text:span text:style-name="T267">計畫變更</text:span><text:span text:style-name="T268">申請書</text:span><text:span text:style-name="T269">外</text:span><text:span text:style-name="T270">，另</text:span><text:span text:style-name="T271">視需要檢附</text:span><text:span text:style-name="T272">計畫修改前後對照表</text:span><text:span text:style-name="T273">、</text:span><text:span text:style-name="T274">計畫展延申請書、新增/變更</text:span><text:span text:style-name="T275">試驗</text:span><text:span text:style-name="T276">(協同)</text:span><text:span text:style-name="T277">主持人</text:span><text:span text:style-name="T278">申請書</text:span><text:span text:style-name="T279">、</text:span><text:span text:style-name="T280">計畫書、受試者同意書、個案報告表</text:span><text:span text:style-name="T281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asian="en" style:country-asian="US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Arial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th" style:country-complex="TH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font-size="12pt" style:font-size-asian="12pt"/>
    </style:style>
    <style:style style:name="WW_CharLFO8LVL1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font-size="12pt" style:font-size-asian="12pt"/>
    </style:style>
    <style:style style:name="WW_CharLFO10LVL1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format="1" text:display-levels="3">
        <style:list-level-properties text:space-before="1.9236in" text:min-label-width="0.5in" text:list-level-position-and-space-mode="label-alignment">
          <style:list-level-label-alignment text:label-followed-by="listtab" fo:margin-left="2.4236in" fo:text-indent="-0.5in"/>
        </style:list-level-properties>
      </text:list-level-style-number>
      <text:list-level-style-number text:level="4" style:num-format="1" text:display-levels="4">
        <style:list-level-properties text:space-before="2.0833in" text:min-label-width="0.5in" text:list-level-position-and-space-mode="label-alignment">
          <style:list-level-label-alignment text:label-followed-by="listtab" fo:margin-left="2.5833in" fo:text-indent="-0.5in"/>
        </style:list-level-properties>
      </text:list-level-style-number>
      <text:list-level-style-number text:level="5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format="1" text:display-levels="6">
        <style:list-level-properties text:space-before="2.809in" text:min-label-width="0.75in" text:list-level-position-and-space-mode="label-alignment">
          <style:list-level-label-alignment text:label-followed-by="listtab" fo:margin-left="3.559in" fo:text-indent="-0.75in"/>
        </style:list-level-properties>
      </text:list-level-style-number>
      <text:list-level-style-number text:level="7" style:num-format="1" text:display-levels="7">
        <style:list-level-properties text:space-before="3.1041in" text:min-label-width="1in" text:list-level-position-and-space-mode="label-alignment">
          <style:list-level-label-alignment text:label-followed-by="listtab" fo:margin-left="4.1041in" fo:text-indent="-1in"/>
        </style:list-level-properties>
      </text:list-level-style-number>
      <text:list-level-style-number text:level="8" style:num-format="1" text:display-levels="8">
        <style:list-level-properties text:space-before="3.3993in" text:min-label-width="1in" text:list-level-position-and-space-mode="label-alignment">
          <style:list-level-label-alignment text:label-followed-by="listtab" fo:margin-left="4.3993in" fo:text-indent="-1in"/>
        </style:list-level-properties>
      </text:list-level-style-number>
      <text:list-level-style-number text:level="9" style:num-format="1" text:display-levels="9">
        <style:list-level-properties text:space-before="3.6944in" text:min-label-width="1.25in" text:list-level-position-and-space-mode="label-alignment">
          <style:list-level-label-alignment text:label-followed-by="listtab" fo:margin-left="4.9444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format="1" text:display-levels="3">
        <style:list-level-properties text:space-before="1.9236in" text:min-label-width="0.5in" text:list-level-position-and-space-mode="label-alignment">
          <style:list-level-label-alignment text:label-followed-by="listtab" fo:margin-left="2.4236in" fo:text-indent="-0.5in"/>
        </style:list-level-properties>
      </text:list-level-style-number>
      <text:list-level-style-number text:level="4" style:num-format="1" text:display-levels="4">
        <style:list-level-properties text:space-before="2.0833in" text:min-label-width="0.5in" text:list-level-position-and-space-mode="label-alignment">
          <style:list-level-label-alignment text:label-followed-by="listtab" fo:margin-left="2.5833in" fo:text-indent="-0.5in"/>
        </style:list-level-properties>
      </text:list-level-style-number>
      <text:list-level-style-number text:level="5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format="1" text:display-levels="6">
        <style:list-level-properties text:space-before="2.809in" text:min-label-width="0.75in" text:list-level-position-and-space-mode="label-alignment">
          <style:list-level-label-alignment text:label-followed-by="listtab" fo:margin-left="3.559in" fo:text-indent="-0.75in"/>
        </style:list-level-properties>
      </text:list-level-style-number>
      <text:list-level-style-number text:level="7" style:num-format="1" text:display-levels="7">
        <style:list-level-properties text:space-before="3.1041in" text:min-label-width="1in" text:list-level-position-and-space-mode="label-alignment">
          <style:list-level-label-alignment text:label-followed-by="listtab" fo:margin-left="4.1041in" fo:text-indent="-1in"/>
        </style:list-level-properties>
      </text:list-level-style-number>
      <text:list-level-style-number text:level="8" style:num-format="1" text:display-levels="8">
        <style:list-level-properties text:space-before="3.3993in" text:min-label-width="1in" text:list-level-position-and-space-mode="label-alignment">
          <style:list-level-label-alignment text:label-followed-by="listtab" fo:margin-left="4.3993in" fo:text-indent="-1in"/>
        </style:list-level-properties>
      </text:list-level-style-number>
      <text:list-level-style-number text:level="9" style:num-format="1" text:display-levels="9">
        <style:list-level-properties text:space-before="3.6944in" text:min-label-width="1.25in" text:list-level-position-and-space-mode="label-alignment">
          <style:list-level-label-alignment text:label-followed-by="listtab" fo:margin-left="4.944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E6A0022732-G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變更申請書</dc:title>
    <dc:description/>
    <dc:subject/>
    <meta:initial-creator>tzu chi</meta:initial-creator>
    <dc:creator>exs.hq</dc:creator>
    <meta:creation-date>2022-08-12T03:05:00Z</meta:creation-date>
    <dc:date>2022-08-12T03:05:00Z</dc:date>
    <meta:print-date>2012-07-05T03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