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200%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200%" fo:margin-right="0.268in" fo:text-indent="0.2486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200%" fo:margin-left="0.2916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200%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47" style:parent-style-name="內文" style:family="paragraph">
      <style:paragraph-properties fo:line-height="200%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200%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200%"/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佛教慈濟醫療財團法人台中慈濟醫院</text:span></text:p>
      <text:p text:style-name="P3"><text:span text:style-name="T4">追認審查之計畫主持人切結書</text:span></text:p>
      <text:p text:style-name="P5"><text:span text:style-name="T6">立切結書人</text:span><text:span text:style-name="T7"><text:s/></text:span><text:span text:style-name="T8"><text:s text:c="10"/></text:span><text:span text:style-name="T9">(</text:span><text:span text:style-name="T10">單位</text:span><text:span text:style-name="T11">)</text:span><text:span text:style-name="T12"><text:s text:c="11"/></text:span><text:span text:style-name="T13">於西元</text:span><text:span text:style-name="T14"><text:s text:c="5"/></text:span><text:span text:style-name="T15">年</text:span><text:span text:style-name="T16"><text:s text:c="4"/></text:span><text:span text:style-name="T17">月</text:span><text:span text:style-name="T18"><text:s text:c="4"/></text:span><text:span text:style-name="T19">日，向</text:span><text:span text:style-name="T20">佛教慈濟醫療財團法人台中慈濟醫院</text:span><text:span text:style-name="T21">申請於</text:span><text:span text:style-name="T22"><text:s text:c="10"/></text:span><text:span text:style-name="T23"><text:s text:c="2"/></text:span><text:span text:style-name="T24">審查會通過之人體研究計劃案（計畫名稱：</text:span><text:span text:style-name="T25">_______________________</text:span><text:span text:style-name="T26">編號</text:span><text:span text:style-name="T27">:</text:span><text:span text:style-name="T28"><text:s text:c="12"/></text:span><text:span text:style-name="T29">）進行追認，茲保證下列事項：</text:span></text:p>
      <text:p text:style-name="P30"><text:span text:style-name="T31"><text:s/></text:span><text:span text:style-name="T32">本計劃案</text:span><text:span text:style-name="T33">所</text:span><text:span text:style-name="T34">有</text:span><text:span text:style-name="T35">送審</text:span><text:span text:style-name="T36">之電子檔案與送審書面資料內容、格式、作業流程均依照台中慈濟醫院研究倫理委員會規範，且內容實質上依原</text:span><text:span text:style-name="T37">核准審查</text:span><text:span text:style-name="T38">會</text:span><text:span text:style-name="T39">所核准的</text:span><text:span text:style-name="T40">文件</text:span><text:span text:style-name="T41">內容填寫，</text:span><text:span text:style-name="T42">保證無訛，並將本切結書隨案附上</text:span><text:span text:style-name="T43">。</text:span></text:p>
      <text:p text:style-name="P44">此致</text:p>
      <text:p text:style-name="P45"><text:span text:style-name="T46">佛教慈濟醫療財團法人台中慈濟醫院</text:span></text:p>
      <text:p text:style-name="P47"><text:span text:style-name="T48"><text:s text:c="25"/></text:span><text:span text:style-name="T49">立切結人：</text:span></text:p>
      <text:p text:style-name="P50"><text:s text:c="25"/></text:p>
      <text:p text:style-name="P51"/>
      <text:p text:style-name="內文"><text:span text:style-name="T52"><text:s text:c="35"/></text:span><text:span text:style-name="T53">西</text:span><text:span text:style-name="T54"><text:s/></text:span><text:span text:style-name="T55">元</text:span><text:span text:style-name="T56"><text:s/></text:span><text:span text:style-name="T57"><text:s text:c="5"/></text:span><text:span text:style-name="T58">年</text:span><text:span text:style-name="T59"><text:s/></text:span><text:span text:style-name="T60"><text:s text:c="5"/></text:span><text:span text:style-name="T61">月</text:span><text:span text:style-name="T62"><text:s/></text:span><text:span text:style-name="T63"><text:s text:c="5"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>E6C0021061-G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C</meta:initial-creator>
    <dc:creator>exs.hq</dc:creator>
    <meta:creation-date>2022-08-15T08:15:00Z</meta:creation-date>
    <dc:date>2022-08-15T08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