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normal" fo:font-size="14pt" style:font-size-asian="14pt" style:font-size-complex="14pt" style:text-underline-type="none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 style:text-underline-type="none" style:language-asian="zh" style:country-asian="TW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none" style:language-asian="zh" style:country-asian="TW"/>
    </style:style>
    <style:style style:name="P5" style:parent-style-name="標題1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weight-complex="normal" fo:font-size="14pt" style:font-size-asian="14pt" style:font-size-complex="14pt" style:text-underline-type="none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none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none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none" style:language-asian="zh" style:country-asian="TW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3486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6854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0.1694in" style:use-optimal-column-width="false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7951in" style:use-optimal-column-width="false"/>
    </style:style>
    <style:style style:name="TableColumn23" style:family="table-column">
      <style:table-column-properties style:column-width="0.1513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5736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8194in" style:use-optimal-column-width="false"/>
    </style:style>
    <style:style style:name="Table10" style:family="table">
      <style:table-properties style:width="6.8083in" fo:margin-left="0in" table:align="center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5in" fo:margin-bottom="0.0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5in" fo:margin-bottom="0.0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05in" fo:margin-bottom="0.05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5in" fo:margin-bottom="0.05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5in" fo:margin-bottom="0.05in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5in" fo:margin-bottom="0.05in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in" fo:margin-bottom="0.05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5in" fo:margin-bottom="0.05in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5in" fo:margin-bottom="0.05in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5in" fo:margin-bottom="0.05in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5in" fo:margin-bottom="0.05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5in" fo:margin-bottom="0.05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5in" fo:margin-bottom="0.05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5in" fo:margin-bottom="0.05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top="0.05in" fo:margin-bottom="0.05in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5in" fo:margin-bottom="0.0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5in" fo:margin-bottom="0.05in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5in" fo:margin-bottom="0.0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in" fo:margin-bottom="0.0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5in" fo:margin-bottom="0.05in" fo:text-indent="0.3333in"/>
      <style:text-properties style:font-name-asian="標楷體" style:font-name-complex="Angsana New" style:language-asian="en" style:country-asian="US" style:language-complex="th" style:country-complex="TH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fo:margin-bottom="0.05in" fo:text-indent="0.3333in"/>
      <style:text-properties style:font-name-asian="標楷體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in" fo:margin-bottom="0.05in" fo:text-indent="0.3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04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5in" fo:margin-bottom="0.05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60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5in" fo:margin-bottom="0.05in"/>
    </style:style>
    <style:style style:name="T156" style:parent-style-name="預設段落字型" style:family="text">
      <style:text-properties style:font-name-asian="標楷體" fo:color="#000000"/>
    </style:style>
    <style:style style:name="TableRow157" style:family="table-row">
      <style:table-row-properties style:min-row-height="0.6041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5in" fo:margin-bottom="0.05in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min-row-height="0.604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5in" fo:margin-bottom="0.0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text-align="justify" fo:margin-top="0.05in" fo:margin-bottom="0.05in" fo:margin-left="0.5826in" fo:text-indent="-0.2479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margin-top="0.05in" fo:margin-bottom="0.05in" fo:margin-left="0.5826in" fo:text-indent="-0.2479in">
        <style:tab-stops>
          <style:tab-stop style:type="left" style:position="0.0006in"/>
        </style:tab-stops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041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5in" fo:margin-bottom="0.05in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 fo:margin-top="0.05in" fo:margin-bottom="0.05in" fo:margin-left="0.5826in" fo:text-indent="-0.2479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top="0.05in" fo:margin-bottom="0.05in" fo:margin-left="0.5826in" fo:text-indent="-0.2479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6041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5in" fo:margin-bottom="0.05in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text-autospace="none" style:snap-to-layout-grid="false" fo:text-align="justify" style:vertical-align="bottom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T197" style:parent-style-name="預設段落字型" style:family="text">
      <style:text-properties style:font-name-asian="標楷體" style:font-weight-complex="bold" fo:color="#000000"/>
    </style:style>
    <style:style style:name="P198" style:parent-style-name="內文" style:family="paragraph">
      <style:paragraph-properties style:text-autospace="none" style:snap-to-layout-grid="false" fo:text-align="justify" style:vertical-align="bottom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P203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P207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P211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P215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P221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-asian="標楷體" style:font-weight-complex="bold" fo:color="#000000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P227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 fo:color="#000000"/>
    </style:style>
    <style:style style:name="T233" style:parent-style-name="預設段落字型" style:family="text">
      <style:text-properties style:font-name-asian="標楷體" style:font-weight-complex="bold" fo:color="#000000"/>
    </style:style>
    <style:style style:name="P234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P238" style:parent-style-name="內文" style:family="paragraph">
      <style:paragraph-properties style:text-autospace="none" style:snap-to-layout-grid="false" fo:text-align="justify" style:vertical-align="bottom" fo:margin-left="1.0013in" fo:text-indent="0.1583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ableRow244" style:family="table-row">
      <style:table-row-properties style:min-row-height="0.60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style:vertical-align="bottom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T258" style:parent-style-name="預設段落字型" style:family="text">
      <style:text-properties style:font-name-asian="標楷體" style:font-weight-complex="bold" fo:color="#000000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style:vertical-align="bottom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-asian="標楷體" style:font-weight-complex="bold" fo:color="#000000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ableRow279" style:family="table-row">
      <style:table-row-properties style:min-row-height="0.261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style:vertical-align="bottom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style:vertical-align="bottom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Row292" style:family="table-row">
      <style:table-row-properties style:min-row-height="0.3243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5in" fo:margin-bottom="0.05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="新細明體" style:font-name-complex="新細明體" fo:color="#FF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-asian="標楷體" fo:color="#000000"/>
    </style:style>
    <style:style style:name="TableRow308" style:family="table-row">
      <style:table-row-properties style:min-row-height="0.438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-0.0319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style:font-name-asian="標楷體" style:font-weight-complex="bold" fo:color="#000000" style:text-position="super 66.6%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319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-0.0319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 fo:margin-left="-0.0319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left="-0.0319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left="-0.0319in">
        <style:tab-stops/>
      </style:paragraph-properties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left="-0.0319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 style:text-position="super 66.6%"/>
    </style:style>
    <style:style style:name="P335" style:parent-style-name="內文" style:family="paragraph">
      <style:paragraph-properties style:snap-to-layout-grid="false" fo:text-align="justify" fo:margin-left="-0.0319in">
        <style:tab-stops/>
      </style:paragraph-properties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left="-0.0319in">
        <style:tab-stops/>
      </style:paragraph-properties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 style:text-position="super 66.6%"/>
    </style:style>
    <style:style style:name="P341" style:parent-style-name="內文" style:family="paragraph">
      <style:paragraph-properties style:snap-to-layout-grid="false" fo:text-align="justify" fo:margin-left="-0.0319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left="-0.0319in">
        <style:tab-stops/>
      </style:paragraph-properties>
    </style:style>
    <style:style style:name="T345" style:parent-style-name="預設段落字型" style:family="text">
      <style:text-properties style:font-name-asian="標楷體" style:font-weight-complex="bold" fo:color="#000000"/>
    </style:style>
    <style:style style:name="T346" style:parent-style-name="預設段落字型" style:family="text">
      <style:text-properties style:font-name-asian="標楷體" style:font-weight-complex="bold" fo:color="#000000" style:text-position="super 66.6%"/>
    </style:style>
    <style:style style:name="T347" style:parent-style-name="預設段落字型" style:family="text">
      <style:text-properties style:font-name-asian="標楷體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left="-0.0319in">
        <style:tab-stops/>
      </style:paragraph-properties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style:font-weight-complex="bold" fo:color="#000000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ableRow361" style:family="table-row">
      <style:table-row-properties style:min-row-height="0.1604in" style:use-optimal-row-height="false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Cell3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5in" fo:margin-bottom="0.05in"/>
      <style:text-properties style:font-name-asian="標楷體" style:font-name-complex="Angsana New" style:font-weight-complex="bold" fo:color="#000000" style:language-asian="en" style:country-asian="US" style:language-complex="th" style:country-complex="TH"/>
    </style:style>
    <style:style style:name="TableRow384" style:family="table-row">
      <style:table-row-properties style:min-row-height="0.4388in" style:use-optimal-row-height="false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left="0.425in" fo:text-indent="-0.1847in">
        <style:tab-stops>
          <style:tab-stop style:type="left" style:position="-0.0076in"/>
          <style:tab-stop style:type="left" style:position="0.0729in"/>
        </style:tab-stops>
      </style:paragraph-properties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style:snap-to-layout-grid="false" fo:margin-left="0.425in" fo:text-indent="-0.1847in">
        <style:tab-stops>
          <style:tab-stop style:type="left" style:position="-0.0076in"/>
          <style:tab-stop style:type="left" style:position="0.0729in"/>
        </style:tab-stops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style:snap-to-layout-grid="false" fo:margin-left="0.425in" fo:text-indent="-0.1847in">
        <style:tab-stops>
          <style:tab-stop style:type="left" style:position="-0.0076in"/>
          <style:tab-stop style:type="left" style:position="0.0729in"/>
        </style:tab-stops>
      </style:paragraph-properties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style:snap-to-layout-grid="false" fo:text-align="justify" fo:margin-left="0.425in" fo:text-indent="-0.1847in">
        <style:tab-stops>
          <style:tab-stop style:type="left" style:position="-0.0076in"/>
          <style:tab-stop style:type="left" style:position="0.0729in"/>
        </style:tab-stops>
      </style:paragraph-properties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481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5in" fo:margin-bottom="0.05in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 style:min-row-height="0.4881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5in" fo:margin-bottom="0.05in"/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5in" fo:margin-bottom="0.05in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.05in" fo:margin-bottom="0.05in" fo:text-indent="0.3333in"/>
      <style:text-properties style:font-name-asian="標楷體" style:font-name-complex="Angsana New" fo:color="#000000" style:language-asian="en" style:country-asian="US" style:language-complex="th" style:country-complex="TH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05in" fo:margin-bottom="0.05in"/>
    </style:style>
    <style:style style:name="T450" style:parent-style-name="預設段落字型" style:family="text"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span text:style-name="T2">佛教慈濟醫療財團法人台中慈濟醫院</text:span><text:span text:style-name="T3"><text:s/></text:span><text:span text:style-name="T4">研究倫理委員會</text:span></text:h>
      <text:h text:style-name="P5" text:outline-level="1"><text:span text:style-name="T6">計</text:span><text:span text:style-name="T7">畫暫停／</text:span><text:span text:style-name="T8">終止報</text:span><text:span text:style-name="T9">告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計畫編號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收件日期</text:span>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___</text:span><text:span text:style-name="T41">年</text:span><text:span text:style-name="T42">___</text:span><text:span text:style-name="T43">月</text:span><text:span text:style-name="T44">___</text:span><text:span text:style-name="T4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計畫名稱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相關人員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姓名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電話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計畫主持人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聯絡人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執行機構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申請狀態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3">
            <text:list text:style-name="LFO6" text:continue-numbering="true">
              <text:list-item>
                <text:p text:style-name="P96">暫停研究計畫<text:s text:c="3"/>□終止研究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研究倫理委員會</text:span></text:p>
            <text:p text:style-name="P101"><text:span text:style-name="T102">通過日期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___</text:span><text:span text:style-name="T106">年</text:span><text:span text:style-name="T107">___</text:span><text:span text:style-name="T108">月</text:span><text:span text:style-name="T109">___</text:span><text:span text:style-name="T110">日</text:span>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最後一次繳交報告的日期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試驗起始日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___</text:span><text:span text:style-name="T122">年</text:span><text:span text:style-name="T123">___</text:span><text:span text:style-name="T124">月</text:span><text:span text:style-name="T125">___</text:span><text:span text:style-name="T126">日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計畫暫停或終止日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參與人數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收納的病人數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8">
            <text:p text:style-name="P143"><text:span text:style-name="T144">說明</text:span><text:span text:style-name="T1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8">
            <text:list text:style-name="LFO2" text:continue-numbering="true">
              <text:list-item>
                <text:p text:style-name="P148"><text:span text:style-name="T149">暫停</text:span><text:span text:style-name="T150">/</text:span><text:span text:style-name="T151">終止</text:span><text:span text:style-name="T152">原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8">
            <text:list text:style-name="LFO2" text:continue-numbering="true">
              <text:list-item>
                <text:p text:style-name="P155"><text:span text:style-name="T156">對已收納受試者權利與福祉之保護措施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8">
            <text:list text:style-name="LFO2" text:continue-numbering="true">
              <text:list-item>
                <text:p text:style-name="P159"><text:span text:style-name="T160">對已退出受試者之處理程序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8">
            <text:list text:style-name="LFO2" text:continue-numbering="true">
              <text:list-item>
                <text:p text:style-name="P163"><text:span text:style-name="T164">是否已通知受試者暫停或</text:span><text:span text:style-name="T165">終止</text:span><text:span text:style-name="T166">試驗：</text:span>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67"><text:span text:style-name="T168">是，通知方式：</text:span><text:span text:style-name="T169"><text:s text:c="25"/></text:span></text:p>
                  </text:list-item>
                </text:list>
              </text:list-item>
            </text:list>
            <text:list text:style-name="LFO8" text:continue-numbering="true">
              <text:list-item>
                <text:list>
                  <text:list-item>
                    <text:p text:style-name="P170"><text:span text:style-name="T171">否，原因：</text:span><text:span text:style-name="T172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8">
            <text:list text:style-name="LFO2" text:continue-numbering="true">
              <text:list-item>
                <text:p text:style-name="P175"><text:span text:style-name="T176">是否已通知相關單位：</text:span>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77"><text:span text:style-name="T178">是，附件：</text:span><text:span text:style-name="T179"><text:s text:c="25"/></text:span></text:p>
                  </text:list-item>
                  <text:list-item>
                    <text:p text:style-name="P180"><text:span text:style-name="T181">否，原因：</text:span><text:span text:style-name="T182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8">
            <text:list text:style-name="LFO2" text:continue-numbering="true">
              <text:list-item>
                <text:p text:style-name="P185"><text:span text:style-name="T186">收錄個案描述：</text:span></text:p>
              </text:list-item>
            </text:list>
            <text:p text:style-name="P187"><text:span text:style-name="T188">狀況代碼：</text:span><text:span text:style-name="T189">1.</text:span><text:span text:style-name="T190">篩選中</text:span><text:span text:style-name="T191">2.</text:span><text:span text:style-name="T192">治療中</text:span><text:span text:style-name="T193">3.</text:span><text:span text:style-name="T194">已完成</text:span><text:span text:style-name="T195">4.</text:span><text:span text:style-name="T196">退出</text:span><text:span text:style-name="T197">5.Screening failure</text:span></text:p>
            <text:soft-page-break/>
            <text:p text:style-name="P198"><text:span text:style-name="T199">退出原因代碼：</text:span><text:span text:style-name="T200">A.</text:span><text:span text:style-name="T201">不良反應</text:span><text:span text:style-name="T202">(adverse event/intercurrent illness)</text:span></text:p>
            <text:p text:style-name="P203"><text:span text:style-name="T204">B.</text:span><text:span text:style-name="T205">死亡</text:span><text:span text:style-name="T206">(death)<text:s/></text:span></text:p>
            <text:p text:style-name="P207"><text:span text:style-name="T208">C.</text:span><text:span text:style-name="T209">治療反應不佳</text:span><text:span text:style-name="T210">(insufficient therapeutic response)</text:span></text:p>
            <text:p text:style-name="P211"><text:span text:style-name="T212">D.</text:span><text:span text:style-name="T213">未回診</text:span><text:span text:style-name="T214">(failure to return)<text:s/></text:span></text:p>
            <text:p text:style-name="P215"><text:span text:style-name="T216">E.</text:span><text:span text:style-name="T217">不符合納入條件</text:span><text:span text:style-name="T218">(violation of selection criteria at entry) *</text:span><text:span text:style-name="T219">請詳述</text:span><text:span text:style-name="T220">(specify)</text:span></text:p>
            <text:p text:style-name="P221"><text:span text:style-name="T222">F.</text:span><text:span text:style-name="T223">未依計畫書執行</text:span><text:span text:style-name="T224">(other protocol violation) *</text:span><text:span text:style-name="T225">請詳述</text:span><text:span text:style-name="T226">(specify)</text:span></text:p>
            <text:p text:style-name="P227"><text:span text:style-name="T228">G.</text:span><text:span text:style-name="T229">拒絕治療</text:span><text:span text:style-name="T230">/</text:span><text:span text:style-name="T231">撤</text:span><text:span text:style-name="T232">回同意</text:span><text:span text:style-name="T233">(refused treatment/withdraw consent)</text:span></text:p>
            <text:p text:style-name="P234"><text:span text:style-name="T235">H.</text:span><text:span text:style-name="T236">早期改善</text:span><text:span text:style-name="T237">(early improvement) <text:s text:c="5"/></text:span></text:p>
            <text:p text:style-name="P238"><text:span text:style-name="T239">I.</text:span><text:span text:style-name="T240">行政或其他因素</text:span><text:span text:style-name="T241">(administrative/other) *</text:span><text:span text:style-name="T242">請詳述</text:span><text:span text:style-name="T243">(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3">
            <text:p text:style-name="P246"><text:span text:style-name="T247">醫院名稱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受試者編號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英文名縮寫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用</text:span><text:span text:style-name="T257"><text:s text:c="2"/></text:span><text:span text:style-name="T258">藥</text:span></text:p>
            <text:p text:style-name="P259"><text:span text:style-name="T260">(</text:span><text:span text:style-name="T261">如為雙盲試驗，請寫</text:span><text:span text:style-name="T262">NA)</text:span></text:p>
          </table:table-cell>
          <table:covered-table-cell/>
          <table:table-cell table:style-name="TableCell263" table:number-columns-spanned="4">
            <text:p text:style-name="P264"><text:span text:style-name="T265">狀</text:span><text:span text:style-name="T266"><text:s text:c="2"/></text:span><text:span text:style-name="T267">況</text:span></text:p>
            <text:p text:style-name="P268"><text:span text:style-name="T269">(</text:span><text:span text:style-name="T270">請寫代碼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退出原因</text:span></text:p>
            <text:p text:style-name="P275"><text:span text:style-name="T276">(</text:span><text:span text:style-name="T277">請寫代碼</text:span><text:span text:style-name="T278">)</text:span></text:p>
          </table:table-cell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18">
            <text:list text:style-name="LFO9" text:continue-numbering="true">
              <text:list-item>
                <text:p text:style-name="P294"><text:span text:style-name="T295">本試驗曾發生</text:span><text:span text:style-name="T296"><text:s text:c="4"/></text:span><text:span text:style-name="T297">件</text:span><text:span text:style-name="T298">SAE</text:span><text:span text:style-name="T299">(</text:span><text:span text:style-name="T300">嚴重不良事件</text:span><text:span text:style-name="T301">)</text:span><text:span text:style-name="T302">，</text:span><text:span text:style-name="T303">若曾發生</text:span><text:span text:style-name="T304">SA</text:span><text:span text:style-name="T305">E</text:span><text:span text:style-name="T306">，</text:span><text:span text:style-name="T307">請繼續填寫下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序號</text:span></text:p>
          </table:table-cell>
          <table:table-cell table:style-name="TableCell312">
            <text:p text:style-name="P313"><text:span text:style-name="T314">試驗地點</text:span><text:span text:style-name="T315">1</text:span></text:p>
          </table:table-cell>
          <table:table-cell table:style-name="TableCell316" table:number-columns-spanned="2">
            <text:p text:style-name="P317"><text:span text:style-name="T318">受試者編號</text:span></text:p>
          </table:table-cell>
          <table:covered-table-cell/>
          <table:table-cell table:style-name="TableCell319" table:number-columns-spanned="2">
            <text:p text:style-name="P320"><text:span text:style-name="T321">發生日期</text:span></text:p>
            <text:p text:style-name="P322"><text:span text:style-name="T323">(D/M/Y)</text:span></text:p>
          </table:table-cell>
          <table:covered-table-cell/>
          <table:table-cell table:style-name="TableCell324" table:number-columns-spanned="2">
            <text:p text:style-name="P325"><text:span text:style-name="T326">試驗期間</text:span><text:span text:style-name="T327"><text:s text:c="2"/>(D/M/Y)</text:span></text:p>
          </table:table-cell>
          <table:covered-table-cell/>
          <table:table-cell table:style-name="TableCell328" table:number-columns-spanned="3">
            <text:p text:style-name="P329"><text:span text:style-name="T330">嚴重不良事件名稱</text:span></text:p>
          </table:table-cell>
          <table:covered-table-cell/>
          <table:covered-table-cell/>
          <table:table-cell table:style-name="TableCell331">
            <text:p text:style-name="P332"><text:span text:style-name="T333">預期</text:span><text:span text:style-name="T334">2</text:span></text:p>
            <text:p text:style-name="P335"><text:span text:style-name="T336">Yes/No</text:span></text:p>
          </table:table-cell>
          <table:table-cell table:style-name="TableCell337" table:number-columns-spanned="2">
            <text:p text:style-name="P338"><text:span text:style-name="T339">相關性</text:span><text:span text:style-name="T340">3</text:span></text:p>
            <text:p text:style-name="P341"><text:span text:style-name="T342">Yes/ No</text:span></text:p>
          </table:table-cell>
          <table:covered-table-cell/>
          <table:table-cell table:style-name="TableCell343">
            <text:p text:style-name="P344"><text:span text:style-name="T345">SAE</text:span><text:span text:style-name="T346">4</text:span><text:span text:style-name="T347">現況</text:span><text:span text:style-name="T348">/</text:span><text:span text:style-name="T349">說明</text:span></text:p>
          </table:table-cell>
          <table:table-cell table:style-name="TableCell350" table:number-columns-spanned="2">
            <text:p text:style-name="P351"><text:span text:style-name="T352">男</text:span><text:span text:style-name="T353">/</text:span><text:span text:style-name="T354">女</text:span></text:p>
          </table:table-cell>
          <table:covered-table-cell/>
          <table:table-cell table:style-name="TableCell355">
            <text:p text:style-name="P356"><text:span text:style-name="T357">年齡</text:span><text:span text:style-name="T358">(</text:span><text:span text:style-name="T359">歲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8">
            <text:list text:style-name="LFO5" text:continue-numbering="true">
              <text:list-item>
                <text:p text:style-name="P386"><text:span text:style-name="T387">試驗地點：</text:span><text:span text:style-name="T388">A.</text:span><text:span text:style-name="T389">國外醫院；</text:span><text:span text:style-name="T390">B.</text:span><text:span text:style-name="T391">國內醫院：請註明個案醫院名稱。</text:span></text:p>
              </text:list-item>
            </text:list>
            <text:list text:style-name="LFO5" text:continue-numbering="true">
              <text:list-item>
                <text:p text:style-name="P392"><text:span text:style-name="T393">預期</text:span><text:span text:style-name="T394">(expected)</text:span><text:span text:style-name="T395">：包括</text:span><text:span text:style-name="T396">study protocol/investigator brochure/ product monograph</text:span><text:span text:style-name="T397">、</text:span><text:span text:style-name="T398">Informed Consent Form</text:span><text:span text:style-name="T399">或</text:span><text:span text:style-name="T400">not likely related to study intervention</text:span><text:span text:style-name="T401">為</text:span><text:span text:style-name="T402">”Yes”</text:span><text:span text:style-name="T403">。</text:span><text:span text:style-name="T404">”No”</text:span><text:span text:style-name="T405">表示</text:span><text:span text:style-name="T406">not identified in the investigator brochure nor described in the protocol</text:span><text:span text:style-name="T407">。</text:span></text:p>
              </text:list-item>
            </text:list>
            <text:list text:style-name="LFO5" text:continue-numbering="true">
              <text:list-item>
                <text:p text:style-name="P408"><text:span text:style-name="T409">相關性：確定</text:span><text:span text:style-name="T410">(certain)</text:span><text:span text:style-name="T411">、很可能相關</text:span><text:span text:style-name="T412">(probable/likely)</text:span><text:span text:style-name="T413">及可能相關</text:span><text:span text:style-name="T414">(possible)</text:span><text:span text:style-name="T415">為</text:span><text:span text:style-name="T416">”Yes”</text:span><text:span text:style-name="T417">。不太可能相關</text:span><text:span text:style-name="T418"><text:s/>(unlikely)</text:span><text:span text:style-name="T419">及不相關</text:span><text:span text:style-name="T420"><text:s/>(unrelated)</text:span><text:span text:style-name="T421">為</text:span><text:span text:style-name="T422">”No”</text:span><text:span text:style-name="T423">。</text:span></text:p>
              </text:list-item>
            </text:list>
            <text:list text:style-name="LFO5" text:continue-numbering="true">
              <text:list-item>
                <text:p text:style-name="P424"><text:span text:style-name="T425">SAE</text:span><text:span text:style-name="T426">現況：</text:span><text:span text:style-name="T427">A.<text:s/></text:span><text:span text:style-name="T428">症狀已解除</text:span><text:span text:style-name="T429">(Resolved)</text:span><text:span text:style-name="T430">；</text:span><text:span text:style-name="T431">B.</text:span><text:span text:style-name="T432">仍進行中</text:span><text:span text:style-name="T433">(On-going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8">
            <text:list text:style-name="LFO9" text:continue-numbering="true">
              <text:list-item>
                <text:p text:style-name="P436"><text:span text:style-name="T437">至目前為止之初步成果分析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8">
            <text:list text:style-name="LFO9" text:continue-numbering="true">
              <text:list-item>
                <text:p text:style-name="P440"><text:span text:style-name="T441">其他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<text:span text:style-name="T445">計畫主持人簽名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><text:span text:style-name="T450">日期</text:span>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<text:span text:style-name="T453">___</text:span><text:span text:style-name="T454">年</text:span><text:span text:style-name="T455">___</text:span><text:span text:style-name="T456">月</text:span><text:span text:style-name="T457">___</text:span><text:span text:style-name="T45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asian="en" style:country-asian="US" style:language-complex="th" style:country-complex="TH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Times New Roman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E6A0022761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2T07:39:00Z</meta:creation-date>
    <dc:date>2022-08-12T07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