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Garamond" svg:font-family="Garamond" style:font-family-generic="roman" style:font-pitch="variable" svg:panose-1="2 2 4 4 3 3 1 1 8 3"/>
    <style:font-face style:name="華康瘦金體" svg:font-family="華康瘦金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0%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120%" fo:margin-right="0.7777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0527in" style:use-optimal-column-width="false"/>
    </style:style>
    <style:style style:name="TableColumn10" style:family="table-column">
      <style:table-column-properties style:column-width="2.4472in" style:use-optimal-column-width="false"/>
    </style:style>
    <style:style style:name="TableColumn11" style:family="table-column">
      <style:table-column-properties style:column-width="3.5in" style:use-optimal-column-width="false"/>
    </style:style>
    <style:style style:name="Table8" style:family="table">
      <style:table-properties style:width="7in" fo:margin-left="-0.6111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04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top="0.1111in" fo:margin-bottom="0.1111in"/>
      <style:text-properties style:font-name-asian="標楷體"/>
    </style:style>
    <style:style style:name="TableCell15" style:family="table-cell">
      <style:table-cell-properties fo:border="0.0104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-asian="標楷體"/>
    </style:style>
    <style:style style:name="P1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8" style:family="table-row">
      <style:table-row-properties style:min-row-height="0.509in" style:use-optimal-row-height="false"/>
    </style:style>
    <style:style style:name="TableCell19" style:family="table-cell">
      <style:table-cell-properties fo:border="0.0104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top="0.1111in" fo:margin-bottom="0.1111in"/>
      <style:text-properties style:font-name-asian="標楷體"/>
    </style:style>
    <style:style style:name="TableRow21" style:family="table-row">
      <style:table-row-properties style:min-row-height="0.3625in" style:use-optimal-row-height="false"/>
    </style:style>
    <style:style style:name="TableCell22" style:family="table-cell">
      <style:table-cell-properties fo:border="0.010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style:min-row-height="0.3875in" style:use-optimal-row-height="false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0833in" fo:margin-bottom="0.0833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Row40" style:family="table-row">
      <style:table-row-properties style:min-row-height="0.5236in" style:use-optimal-row-height="false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text-align="justify" fo:margin-bottom="0.125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Webdings" style:font-name-asian="Webdings" style:font-name-complex="Webding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Webdings" style:font-name-asian="Webdings" style:font-name-complex="Webding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Webdings" style:font-name-asian="Webdings" style:font-name-complex="Webding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Webdings" style:font-name-asian="Webdings" style:font-name-complex="Webding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Webdings" style:font-name-asian="Webdings" style:font-name-complex="Webding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Webdings" style:font-name-asian="Webdings" style:font-name-complex="Webding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Webdings" style:font-name-asian="Webdings" style:font-name-complex="Webding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Webdings" style:font-name-asian="Webdings" style:font-name-complex="Webding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5in"/>
      <style:text-properties style:font-name-asian="標楷體"/>
    </style:style>
    <style:style style:name="P89" style:parent-style-name="內文" style:family="paragraph">
      <style:paragraph-properties fo:text-align="justify" fo:line-height="0.25in"/>
    </style:style>
    <style:style style:name="T90" style:parent-style-name="預設段落字型" style:family="text">
      <style:text-properties style:font-name="Webdings" style:font-name-asian="Webdings" style:font-name-complex="Webding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text-align="justify" fo:line-height="0.25in"/>
    </style:style>
    <style:style style:name="T99" style:parent-style-name="預設段落字型" style:family="text">
      <style:text-properties style:font-name="Webdings" style:font-name-asian="Webdings" style:font-name-complex="Webding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內文" style:list-style-name="LFO1" style:family="paragraph">
      <style:paragraph-properties style:text-autospace="none" fo:text-align="justify" fo:line-height="0.3055in" fo:margin-left="0.3347in" fo:text-indent="-0.3347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background-color="#FFFFFF"/>
    </style:style>
    <style:style style:name="T111" style:parent-style-name="預設段落字型" style:family="text">
      <style:text-properties style:font-name-asian="標楷體" fo:font-weight="bold" style:font-weight-asian="bold" fo:background-color="#FFFFFF"/>
    </style:style>
    <style:style style:name="T112" style:parent-style-name="預設段落字型" style:family="text">
      <style:text-properties style:font-name-asian="標楷體" fo:background-color="#FFFFFF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font-weight="bold" style:font-weight-asian="bold" fo:background-color="#FFFFFF"/>
    </style:style>
    <style:style style:name="T115" style:parent-style-name="預設段落字型" style:family="text">
      <style:text-properties style:font-name-asian="標楷體" fo:font-weight="bold" style:font-weight-asian="bold" fo:background-color="#FFFFFF"/>
    </style:style>
    <style:style style:name="T116" style:parent-style-name="預設段落字型" style:family="text">
      <style:text-properties style:font-name-asian="標楷體" fo:font-weight="bold" style:font-weight-asian="bold" fo:background-color="#FFFFFF"/>
    </style:style>
    <style:style style:name="T117" style:parent-style-name="預設段落字型" style:family="text">
      <style:text-properties style:font-name-asian="標楷體" fo:font-weight="bold" style:font-weight-asian="bold" fo:background-color="#FFFFFF"/>
    </style:style>
    <style:style style:name="T118" style:parent-style-name="預設段落字型" style:family="text">
      <style:text-properties style:font-name-asian="標楷體" fo:font-weight="bold" style:font-weight-asian="bold" fo:background-color="#FFFFFF"/>
    </style:style>
    <style:style style:name="T119" style:parent-style-name="預設段落字型" style:family="text">
      <style:text-properties style:font-name-asian="標楷體" fo:font-weight="bold" style:font-weight-asian="bold" fo:background-color="#FFFFFF"/>
    </style:style>
    <style:style style:name="T120" style:parent-style-name="預設段落字型" style:family="text">
      <style:text-properties style:font-name-asian="標楷體" fo:font-weight="bold" style:font-weight-asian="bold" fo:background-color="#FFFFFF"/>
    </style:style>
    <style:style style:name="T121" style:parent-style-name="預設段落字型" style:family="text">
      <style:text-properties style:font-name-asian="標楷體" fo:font-weight="bold" style:font-weight-asian="bold" fo:background-color="#FFFFFF"/>
    </style:style>
    <style:style style:name="T122" style:parent-style-name="預設段落字型" style:family="text">
      <style:text-properties style:font-name-asian="標楷體" fo:font-weight="bold" style:font-weight-asian="bold" fo:background-color="#FFFFFF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text-align="justify" fo:margin-bottom="0.0416in"/>
      <style:text-properties style:font-name-asian="標楷體"/>
    </style:style>
    <style:style style:name="P126" style:parent-style-name="內文" style:list-style-name="LFO1" style:family="paragraph">
      <style:paragraph-properties style:text-autospace="none" fo:text-align="justify" style:line-height-at-least="0.25in"/>
      <style:text-properties style:font-name-asian="標楷體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38" style:parent-style-name="預設段落字型" style:family="text">
      <style:text-properties style:font-name="標楷體" style:font-name-asian="標楷體" fo:background-color="#FFFFFF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text-align="justify" fo:margin-bottom="0.0416in"/>
      <style:text-properties style:font-name-asian="標楷體"/>
    </style:style>
    <style:style style:name="P145" style:parent-style-name="內文" style:list-style-name="LFO1" style:family="paragraph">
      <style:paragraph-properties style:text-autospace="none" fo:text-align="justify" fo:line-height="0.25in"/>
      <style:text-properties style:font-name-asian="標楷體"/>
    </style:style>
    <style:style style:name="P146" style:parent-style-name="內文" style:family="paragraph">
      <style:paragraph-properties fo:text-align="justify" fo:line-height="0.25in"/>
      <style:text-properties style:font-name-asian="標楷體"/>
    </style:style>
    <style:style style:name="P147" style:parent-style-name="內文" style:family="paragraph">
      <style:paragraph-properties fo:text-align="justify" fo:line-height="0.25in" fo:margin-left="0.2881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fo:text-align="justify" fo:margin-bottom="0.0416in" fo:line-height="0.25in" fo:margin-left="0.2881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fo:text-align="justify" fo:margin-left="0.625in" fo:text-indent="-0.3368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font-size="10pt" style:font-size-asian="10pt" fo:background-color="#FFFFFF"/>
    </style:style>
    <style:style style:name="T157" style:parent-style-name="預設段落字型" style:family="text">
      <style:text-properties style:font-name-asian="標楷體" fo:font-size="10pt" style:font-size-asian="10pt" fo:background-color="#FFFFFF"/>
    </style:style>
    <style:style style:name="T158" style:parent-style-name="預設段落字型" style:family="text">
      <style:text-properties style:font-name-asian="標楷體" fo:font-size="10pt" style:font-size-asian="10pt" fo:background-color="#FFFFFF"/>
    </style:style>
    <style:style style:name="T159" style:parent-style-name="預設段落字型" style:family="text">
      <style:text-properties style:font-name-asian="標楷體" fo:font-size="10pt" style:font-size-asian="10pt" fo:background-color="#FFFFFF"/>
    </style:style>
    <style:style style:name="P160" style:parent-style-name="內文" style:family="paragraph">
      <style:paragraph-properties fo:text-align="justify" fo:margin-left="0.625in" fo:text-indent="-0.3368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fo:text-align="justify" fo:line-height="0.25in"/>
      <style:text-properties style:font-name-asian="標楷體"/>
    </style:style>
    <style:style style:name="P162" style:parent-style-name="內文" style:family="paragraph">
      <style:paragraph-properties fo:text-align="justify" fo:line-height="0.25in" fo:margin-left="0.2881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text-align="justify" fo:line-height="0.25in" fo:margin-left="0.2881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text-align="justify" fo:line-height="0.25in"/>
      <style:text-properties style:font-name-asian="標楷體"/>
    </style:style>
    <style:style style:name="P169" style:parent-style-name="內文" style:family="paragraph">
      <style:paragraph-properties fo:text-align="justify" fo:line-height="0.25in" fo:margin-left="0.2881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fo:text-align="justify" fo:line-height="0.25in" fo:margin-left="0.2881in">
        <style:tab-stops/>
      </style:paragraph-properties>
      <style:text-properties style:font-name-asian="標楷體"/>
    </style:style>
    <style:style style:name="P176" style:parent-style-name="內文" style:family="paragraph">
      <style:paragraph-properties fo:text-align="justify" fo:line-height="0.25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 fo:language="fr" fo:country="FR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fo:text-align="justify" fo:line-height="0.25in" fo:margin-left="0.2881in">
        <style:tab-stops/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 fo:line-height="0.25in" fo:margin-left="0.2881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fo:line-height="0.25in"/>
      <style:text-properties style:font-name-asian="標楷體"/>
    </style:style>
    <style:style style:name="TableRow194" style:family="table-row">
      <style:table-row-properties style:min-row-height="1.7381in" style:use-optimal-row-height="false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weight="bold" style:font-weight-asian="bold"/>
    </style:style>
    <style:style style:name="P197" style:parent-style-name="頁尾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/>
    </style:style>
    <style:style style:name="P198" style:parent-style-name="內文" style:family="paragraph">
      <style:paragraph-properties fo:margin-left="0.0784in" fo:margin-right="0.0784in" fo:text-indent="-0.0784in">
        <style:tab-stops>
          <style:tab-stop style:type="right" style:position="2.8354in"/>
        </style:tab-stops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margin-left="0.0784in" fo:margin-right="0.0784in" fo:text-indent="-0.0784in">
        <style:tab-stops>
          <style:tab-stop style:type="right" style:position="2.8354in"/>
        </style:tab-stops>
      </style:paragraph-properties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margin-left="0.0784in" fo:margin-right="0.0784in" fo:text-indent="-0.0784in">
        <style:tab-stops>
          <style:tab-stop style:type="right" style:position="2.8354in"/>
        </style:tab-stops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ableRow220" style:family="table-row">
      <style:table-row-properties style:min-row-height="0.9916in" style:use-optimal-row-height="false"/>
    </style:style>
    <style:style style:name="TableCell2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left="0.0784in" fo:margin-right="0.0784in" fo:text-indent="-0.0708in">
        <style:tab-stops>
          <style:tab-stop style:type="right" style:position="2.8354in"/>
        </style:tab-stops>
      </style:paragraph-properties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right="0.0784in">
        <style:tab-stops>
          <style:tab-stop style:type="right" style:position="2.9138in"/>
        </style:tab-stops>
      </style:paragraph-properties>
      <style:text-properties style:font-name="標楷體" style:font-name-asian="標楷體" fo:font-weight="bold" style:font-weight-asian="bold"/>
    </style:style>
    <style:style style:name="P225" style:parent-style-name="內文" style:family="paragraph">
      <style:paragraph-properties fo:margin-right="0.0784in">
        <style:tab-stops>
          <style:tab-stop style:type="right" style:position="2.9138in"/>
        </style:tab-stops>
      </style:paragraph-properties>
      <style:text-properties style:font-name="標楷體" style:font-name-asian="標楷體" fo:font-weight="bold" style:font-weight-asian="bold"/>
    </style:style>
    <style:style style:name="P226" style:parent-style-name="內文" style:family="paragraph">
      <style:paragraph-properties fo:margin-right="0.0784in">
        <style:tab-stops>
          <style:tab-stop style:type="right" style:position="2.9138in"/>
        </style:tab-stops>
      </style:paragraph-properties>
      <style:text-properties style:font-name="標楷體" style:font-name-asian="標楷體" fo:font-weight="bold" style:font-weight-asian="bold"/>
    </style:style>
    <style:style style:name="P227" style:parent-style-name="內文" style:family="paragraph">
      <style:paragraph-properties fo:margin-right="0.0784in">
        <style:tab-stops>
          <style:tab-stop style:type="right" style:position="2.9138in"/>
        </style:tab-stops>
      </style:paragraph-properties>
      <style:text-properties style:font-name="標楷體" style:font-name-asian="標楷體" fo:font-weight="bold" style:font-weight-asian="bold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20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left="0.0784in" fo:margin-right="0.0784in" fo:text-indent="-0.0708in">
        <style:tab-stops>
          <style:tab-stop style:type="right" style:position="2.8354in"/>
        </style:tab-stops>
      </style:paragraph-properties>
      <style:text-properties style:font-name="標楷體" style:font-name-asian="標楷體" fo:font-weight="bold" style:font-weight-asian="bold"/>
    </style:style>
    <style:style style:name="P231" style:parent-style-name="內文" style:family="paragraph">
      <style:paragraph-properties fo:margin-left="0.0784in" fo:margin-right="0.0784in" fo:text-indent="-0.0708in">
        <style:tab-stops>
          <style:tab-stop style:type="right" style:position="2.8354in"/>
        </style:tab-stops>
      </style:paragraph-properties>
      <style:text-properties style:font-name="Garamond" style:font-name-asian="華康瘦金體" fo:font-weight="bold" style:font-weight-asian="bold"/>
    </style:style>
    <style:style style:name="P232" style:parent-style-name="內文" style:family="paragraph">
      <style:paragraph-properties fo:margin-left="0.0784in" fo:margin-right="0.0784in" fo:text-indent="-0.0708in">
        <style:tab-stops>
          <style:tab-stop style:type="right" style:position="2.8354in"/>
        </style:tab-stops>
      </style:paragraph-properties>
      <style:text-properties style:font-name="Garamond" style:font-name-asian="華康瘦金體" fo:font-weight="bold" style:font-weight-asian="bold"/>
    </style:style>
    <style:style style:name="P233" style:parent-style-name="內文" style:family="paragraph">
      <style:paragraph-properties fo:margin-left="0.0784in" fo:margin-right="0.0784in" fo:text-indent="-0.0708in">
        <style:tab-stops>
          <style:tab-stop style:type="right" style:position="2.8354in"/>
        </style:tab-stops>
      </style:paragraph-properties>
      <style:text-properties style:font-name-asian="標楷體"/>
    </style:style>
    <style:style style:name="P234" style:parent-style-name="內文" style:family="paragraph">
      <style:paragraph-properties fo:margin-left="0.0784in" fo:margin-right="0.0784in" fo:text-indent="-0.0708in">
        <style:tab-stops>
          <style:tab-stop style:type="right" style:position="2.8354in"/>
        </style:tab-stops>
      </style:paragraph-properties>
      <style:text-properties style:font-name-asian="標楷體"/>
    </style:style>
    <style:style style:name="P235" style:parent-style-name="內文" style:family="paragraph">
      <style:paragraph-properties fo:margin-left="0.0784in" fo:margin-right="0.0784in" fo:text-indent="-0.0708in">
        <style:tab-stops>
          <style:tab-stop style:type="right" style:position="2.8354in"/>
        </style:tab-stops>
      </style:paragraph-properties>
      <style:text-properties style:font-name-asian="標楷體"/>
    </style:style>
    <style:style style:name="P236" style:parent-style-name="內文" style:family="paragraph">
      <style:paragraph-properties fo:margin-left="0.0784in" fo:margin-right="0.0784in" fo:text-indent="-0.0708in">
        <style:tab-stops>
          <style:tab-stop style:type="right" style:position="2.8354in"/>
        </style:tab-stops>
      </style:paragraph-properties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margin-left="-0.2451in" fo:text-indent="-0.4451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margin-left="-0.293in" fo:text-indent="-0.3986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佛教慈濟醫療財團法人台中慈濟醫院</text:span></text:p>
      <text:p text:style-name="P4"><text:span text:style-name="T5">研究倫理委員會</text:span><text:span text:style-name="T6">人體研究</text:span><text:span text:style-name="T7">期中報告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計畫編號：REC</text:p>
          </table:table-cell>
          <table:covered-table-cell/>
          <table:table-cell table:style-name="TableCell15">
            <text:p text:style-name="P16">委員會收件日期：　<text:s text:c="2"/>　年　　<text:s text:c="2"/>月　<text:s text:c="2"/>　日</text:p>
            <text:p text:style-name="P17">(由委員會填寫)</text:p>
          </table:table-cell>
        </table:table-row>
        <table:table-row table:style-name="TableRow18">
          <table:table-cell table:style-name="TableCell19" table:number-columns-spanned="3">
            <text:p text:style-name="P20">計畫名稱：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計畫核准期限到期日：</text:span><text:s text:c="2"/><text:s/><text:s/><text:s/><text:span text:style-name="T25">年</text:span><text:s text:c="3"/><text:s/><text:span text:style-name="T26">月</text:span><text:span text:style-name="T27"><text:s text:c="4"/></text:span><text:span text:style-name="T28">日</text:span></text:p>
          </table:table-cell>
          <table:covered-table-cell/>
          <table:table-cell table:style-name="TableCell29">
            <text:p text:style-name="P30"><text:span text:style-name="T31">預計收案人數：</text:span></text:p>
          </table:table-cell>
        </table:table-row>
        <table:table-row table:style-name="TableRow32">
          <table:table-cell table:style-name="TableCell33" table:number-columns-spanned="3">
            <text:p text:style-name="P34"><text:span text:style-name="T35">此次期中報告期間：</text:span><text:s text:c="2"/><text:s/><text:s/><text:s/><text:span text:style-name="T36">年</text:span><text:s text:c="5"/><text:span text:style-name="T37">月至</text:span><text:s text:c="6"/><text:span text:style-name="T38">年</text:span><text:s text:c="2"/><text:s text:c="3"/><text:span text:style-name="T39">月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此次報告期間收錄個案狀況：</text:p>
            <text:p text:style-name="P43"><text:span text:style-name="T44">收案人數：</text:span><text:span text:style-name="T45"><text:s text:c="32"/></text:span><text:span text:style-name="T46">退出人數：</text:span></text:p>
            <text:p text:style-name="P47"><text:span text:style-name="T48">是否曾發生嚴重不良事件：</text:span><text:span text:style-name="T49"></text:span><text:span text:style-name="T50"><text:s/></text:span><text:span text:style-name="T51">是，檢附</text:span><text:span text:style-name="T52">嚴重不良事件通報紀錄表。 <text:s text:c="5"/></text:span><text:span text:style-name="T53"></text:span><text:span text:style-name="T54"><text:s/></text:span><text:span text:style-name="T55">否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計畫執行狀況：</text:p>
            <text:p text:style-name="P59"><text:span text:style-name="T60"></text:span><text:span text:style-name="T61"><text:s/></text:span><text:span text:style-name="T62">計畫進度不如預期，申請展延</text:span><text:span text:style-name="T63">(</text:span><text:span text:style-name="T64">請另提變更案申請</text:span><text:span text:style-name="T65">)</text:span></text:p>
            <text:p text:style-name="P66"><text:span text:style-name="T67"></text:span><text:span text:style-name="T68"><text:s/></text:span><text:span text:style-name="T69">計畫尚未開始收案，持續招募中</text:span></text:p>
            <text:p text:style-name="P70"><text:span text:style-name="T71"></text:span><text:span text:style-name="T72"><text:s/></text:span><text:span text:style-name="T73">持續收案與進行中</text:span></text:p>
            <text:p text:style-name="P74"><text:span text:style-name="T75"></text:span><text:span text:style-name="T76"><text:s/></text:span><text:span text:style-name="T77">已完成收案，受試者尚未完成所有試驗</text:span></text:p>
            <text:p text:style-name="P78"><text:span text:style-name="T79"></text:span><text:span text:style-name="T80"><text:s/></text:span><text:span text:style-name="T81">已完成收案，全部受試者均完成所有試驗持續追蹤中</text:span></text:p>
            <text:p text:style-name="P82"><text:span text:style-name="T83"></text:span><text:span text:style-name="T84"><text:s/></text:span><text:span text:style-name="T85">研究已完成，僅剩資料分析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計畫執行期間人力是否變更</text:p>
            <text:p text:style-name="P89"><text:span text:style-name="T90"></text:span><text:span text:style-name="T91"><text:s/></text:span><text:span text:style-name="T92">是，請說明</text:span><text:span text:style-name="T93"><text:s text:c="24"/></text:span><text:span text:style-name="T94"><text:s text:c="2"/>(</text:span><text:span text:style-name="T95">若增聘人力請提供相關訓練證明</text:span><text:span text:style-name="T96">)</text:span><text:span text:style-name="T97">。</text:span></text:p>
            <text:p text:style-name="P98"><text:span text:style-name="T99"></text:span><text:span text:style-name="T100"><text:s/></text:span><text:span text:style-name="T101">否。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list text:style-name="LFO1" text:continue-numbering="true">
              <text:list-item>
                <text:p text:style-name="P104">是否取得受試者同意書：</text:p>
              </text:list-item>
            </text:list>
            <text:p text:style-name="P105"><text:span text:style-name="T106"><text:s text:c="3"/></text:span><text:span text:style-name="T107">□</text:span><text:span text:style-name="T108"><text:s/></text:span><text:span text:style-name="T109">是，若已收案請檢附從第一位受試者開始之</text:span><text:span text:style-name="T110">『</text:span><text:span text:style-name="T111">收錄個案名單</text:span><text:span text:style-name="T112">』</text:span><text:span text:style-name="T113">與</text:span><text:span text:style-name="T114">報告期間若受試者少於十人，則檢附全數</text:span><text:span text:style-name="T115">受試者同意書</text:span><text:span text:style-name="T116">影本；若多於十人則</text:span><text:span text:style-name="T117">首位後，每十位抽一份同意書影本</text:span><text:span text:style-name="T118">；</text:span><text:span text:style-name="T119">其他全數收錄之受試者簽署同意書正</text:span><text:span text:style-name="T120">本，由計畫主持人留存備查</text:span><text:span text:style-name="T121">；第一次期中報告需包含首位受試者</text:span><text:span text:style-name="T122">同意書影本</text:span><text:span text:style-name="T123">。</text:span><text:span text:style-name="T124">若尚未收案則不需檢附。</text:span></text:p>
            <text:p text:style-name="P125"><text:s text:c="3"/>□<text:s/>否，此為免除受試者同意之計畫。</text:p>
            <text:list text:style-name="LFO1" text:continue-numbering="true">
              <text:list-item>
                <text:p text:style-name="P126">是否曾發生嚴重不良事件：</text:p>
              </text:list-item>
            </text:list>
            <text:p text:style-name="P127"><text:span text:style-name="T128"><text:s text:c="3"/></text:span><text:span text:style-name="T129">□</text:span><text:span text:style-name="T130"><text:s/></text:span><text:span text:style-name="T131">是，本院</text:span><text:span text:style-name="T132"><text:s text:c="4"/></text:span><text:span text:style-name="T133">件</text:span><text:span text:style-name="T134">(</text:span><text:span text:style-name="T135">檢附</text:span><text:span text:style-name="T136">『</text:span><text:span text:style-name="T137">嚴重不良事件通報紀錄表</text:span><text:span text:style-name="T138">』</text:span><text:span text:style-name="T139">)；國內他院</text:span><text:span text:style-name="T140"><text:s text:c="4"/></text:span><text:span text:style-name="T141">件，國外</text:span><text:span text:style-name="T142"><text:s text:c="4"/></text:span><text:span text:style-name="T143">件。</text:span></text:p>
            <text:p text:style-name="P144"><text:s text:c="3"/>□<text:s/>否。</text:p>
            <text:list text:style-name="LFO1" text:continue-numbering="true">
              <text:list-item>
                <text:p text:style-name="P145">執行進度與風險評估：</text:p>
              </text:list-item>
            </text:list>
            <text:p text:style-name="P146"><text:s/>(1)<text:s/>執行進度<text:s/></text:p>
            <text:p text:style-name="P147">□<text:s text:c="2"/>進度超前</text:p>
            <text:p text:style-name="P148">□<text:s text:c="2"/>符合進度<text:s/></text:p>
            <text:p text:style-name="P149"><text:span text:style-name="T150">□</text:span><text:span text:style-name="T151"><text:s text:c="2"/></text:span><text:span text:style-name="T152">落後</text:span><text:span text:style-name="T153"><text:s/>( <text:s text:c="3"/>)</text:span><text:span text:style-name="T154">月</text:span><text:span text:style-name="T155"><text:s/></text:span><text:span text:style-name="T156">＊提醒您，如需展延計畫執行期限，請於核准函有效期屆滿前</text:span><text:span text:style-name="T157">一個月</text:span><text:span text:style-name="T158">，以變更案方式</text:span><text:soft-page-break/><text:span text:style-name="T159">提出申請。若有效期已屆滿，不得再收新的受試者。</text:span></text:p>
            <text:p text:style-name="P160"/>
            <text:p text:style-name="P161"><text:s/>(2)<text:s/>是否有任何文獻或最新資訊，可能影響參與受試者之風險/利益？<text:s/></text:p>
            <text:p text:style-name="P162"><text:span text:style-name="T163">□</text:span><text:span text:style-name="T164"><text:s text:c="2"/></text:span><text:span text:style-name="T165">是，請說明：</text:span><text:span text:style-name="T166"><text:s text:c="34"/></text:span></text:p>
            <text:p text:style-name="P167">□<text:s text:c="2"/>否<text:s/>。</text:p>
            <text:p text:style-name="P168"><text:s/>(3)<text:s/>以現有資料做評估，對受試者之風險/利益是否會改變？<text:s/></text:p>
            <text:p text:style-name="P169"><text:span text:style-name="T170">□</text:span><text:span text:style-name="T171"><text:s text:c="2"/></text:span><text:span text:style-name="T172">是，請說明：</text:span><text:span text:style-name="T173"><text:s text:c="34"/></text:span><text:span text:style-name="T174"><text:s/></text:span></text:p>
            <text:p text:style-name="P175">□<text:s text:c="2"/>否<text:s/>。</text:p>
            <text:p text:style-name="P176"><text:span text:style-name="T177"><text:s/>(4)<text:s/></text:span><text:span text:style-name="T178">是否有遭遇特殊問題與困難</text:span><text:span text:style-name="T179">(</text:span><text:span text:style-name="T180">如：</text:span><text:span text:style-name="T181">曾遭受試者或家屬之抱怨或潛在受試者族群之標準治療已改變等</text:span><text:span text:style-name="T182">)</text:span><text:span text:style-name="T183">？</text:span></text:p>
            <text:p text:style-name="P184"><text:span text:style-name="T185">□</text:span><text:span text:style-name="T186"><text:s text:c="2"/></text:span><text:span text:style-name="T187">是，請說明：</text:span><text:span text:style-name="T188"><text:s text:c="34"/></text:span></text:p>
            <text:p text:style-name="P189"><text:span text:style-name="T190">□</text:span><text:span text:style-name="T191"><text:s text:c="2"/></text:span><text:span text:style-name="T192">否。</text:span></text:p>
            <text:p text:style-name="P193"/>
          </table:table-cell>
          <table:covered-table-cell/>
          <table:covered-table-cell/>
        </table:table-row>
        <text:soft-page-break/>
        <table:table-row table:style-name="TableRow194">
          <table:table-cell table:style-name="TableCell195" table:number-columns-spanned="3">
            <text:p text:style-name="P196">計畫主持人聲明</text:p>
            <text:p text:style-name="P197">1.本人負責執行此研究試驗，依赫爾辛基宣言精神及國內相關法令之規定，確保受試者之權益、健康、個人隱私與尊嚴。</text:p>
            <text:p text:style-name="P198"><text:span text:style-name="T199">2.</text:span><text:span text:style-name="T200">本期中報告</text:span><text:span text:style-name="T201">內容經本人確認無誤，若</text:span><text:span text:style-name="T202">有</text:span><text:span text:style-name="T203">需要願提供所需相關資料予</text:span><text:span text:style-name="T204"><text:s/></text:span><text:span text:style-name="T205">貴會，以提供受試者權益之審核。</text:span></text:p>
            <text:p text:style-name="P206"><text:span text:style-name="T207">計畫</text:span><text:span text:style-name="T208">主持人</text:span><text:span text:style-name="T209">簽章</text:span></text:p>
            <text:p text:style-name="P210"><text:span text:style-name="T211">姓名：</text:span><text:s text:c="16"/><text:span text:style-name="T212">單位：</text:span><text:s text:c="10"/><text:s/><text:s text:c="4"/><text:span text:style-name="T213">日期：</text:span><text:span text:style-name="T214"><text:s text:c="6"/></text:span><text:span text:style-name="T215">年</text:span><text:span text:style-name="T216"><text:s text:c="4"/></text:span><text:span text:style-name="T217">月</text:span><text:span text:style-name="T218"><text:s text:c="4"/></text:span><text:span text:style-name="T219">日</text:span>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審查結果</text:p>
          </table:table-cell>
          <table:table-cell table:style-name="TableCell223" table:number-columns-spanned="2">
            <text:p text:style-name="P224">□【建議通過】</text:p>
            <text:p text:style-name="P225">□【修正後同意】請於審查意見欄作說明</text:p>
            <text:p text:style-name="P226">□【修正後複審】請於審查意見欄作說明</text:p>
            <text:p text:style-name="P227">□【建議實地訪查並提會審查】請於審查意見欄作說明</text:p>
          </table:table-cell>
          <table:covered-table-cell/>
        </table:table-row>
        <table:table-row table:style-name="TableRow228">
          <table:table-cell table:style-name="TableCell229" table:number-columns-spanned="3">
            <text:p text:style-name="P230">審查意見及建議事項：(此欄位由研究倫理委員會填寫)</text:p>
            <text:p text:style-name="P231"/>
            <text:p text:style-name="P232"/>
            <text:p text:style-name="P233"/>
            <text:p text:style-name="P234">審查委員簽章</text:p>
            <text:p text:style-name="P235"/>
            <text:p text:style-name="P236"><text:span text:style-name="T237">姓名：</text:span><text:s text:c="15"/><text:s text:c="7"/><text:s text:c="13"/><text:s/><text:s/><text:span text:style-name="T238">日期：</text:span><text:span text:style-name="T239"><text:s text:c="6"/></text:span><text:span text:style-name="T240">年</text:span><text:span text:style-name="T241"><text:s text:c="4"/></text:span><text:span text:style-name="T242">月</text:span><text:span text:style-name="T243"><text:s text:c="4"/></text:span><text:span text:style-name="T244">日</text:span></text:p>
          </table:table-cell>
          <table:covered-table-cell/>
          <table:covered-table-cell/>
        </table:table-row>
      </table:table>
      <text:p text:style-name="P245"><text:span text:style-name="T246">註</text:span>1<text:span text:style-name="T247">：本表可因內容增加自動延伸。填寫內容以中文為主，必要時加英文，唯字體不得小於</text:span><text:span text:style-name="T248">1</text:span><text:span text:style-name="T249">2號字。</text:span></text:p>
      <text:p text:style-name="P250"><text:span text:style-name="T251">註</text:span><text:span text:style-name="T252">2</text:span><text:span text:style-name="T253">：</text:span><text:span text:style-name="T254">期中</text:span><text:span text:style-name="T255">報告資料含</text:span><text:span text:style-name="T256">：</text:span><text:span text:style-name="T257">1.</text:span><text:span text:style-name="T258">期中報告表</text:span><text:span text:style-name="T259"><text:s/>2.</text:span><text:span text:style-name="T260">收錄個案名單</text:span><text:span text:style-name="T261"><text:s/>3.</text:span><text:span text:style-name="T262">收錄受試者簽署之同意書影本（報告期間若受試者少於十人，則檢附全數</text:span><text:span text:style-name="T263">受試者</text:span><text:span text:style-name="T264">同意書</text:span><text:span text:style-name="T265">影本；若多於十人則</text:span><text:span text:style-name="T266">首位後，每十位抽一份同意書影本</text:span><text:span text:style-name="T267">；</text:span><text:span text:style-name="T268">其他全數收錄之受試者簽署同意書正本，由計畫主持人留存備查</text:span><text:span text:style-name="T269">；第一次期中報告須包含首位受試者</text:span><text:span text:style-name="T270">同</text:span><text:span text:style-name="T271">意書</text:span><text:span text:style-name="T272">影本</text:span><text:span text:style-name="T273">）。</text:span><text:span text:style-name="T274"><text:s/>4.</text:span><text:span text:style-name="T275">若曾發生</text:span><text:span text:style-name="T276">嚴重不良事件，須另檢附嚴重不良事</text:span><text:bookmark-start text:name="_GoBack"/><text:bookmark-end text:name="_GoBack"/><text:span text:style-name="T277">件通報紀錄表</text:span><text:span text:style-name="T2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Garamond" svg:font-family="Garamond" style:font-family-generic="roman" style:font-pitch="variable" svg:panose-1="2 2 4 4 3 3 1 1 8 3"/>
    <style:font-face style:name="華康瘦金體" svg:font-family="華康瘦金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left="0.0006in" fo:text-indent="-0.6888in">
        <style:tab-stops>
          <style:tab-stop style:type="center" style:position="2.8833in"/>
          <style:tab-stop style:type="right" style:position="5.7673in"/>
        </style:tab-stops>
      </style:paragraph-properties>
    </style:style>
  </office:automatic-styles>
  <office:master-styles>
    <style:master-page style:name="MP0" style:page-layout-name="PL0">
      <style:footer>
        <text:p text:style-name="P2">E6A0021685-G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C</meta:initial-creator>
    <dc:creator>exs.hq</dc:creator>
    <meta:creation-date>2022-08-12T03:09:00Z</meta:creation-date>
    <dc:date>2022-08-12T03:10:00Z</dc:date>
    <meta:print-date>2016-11-28T08:20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8" meta:character-count="1659" meta:row-count="11" meta:non-whitespace-character-count="1414"/>
  </office:meta>
</office:document-meta>
</file>