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55in" style:use-optimal-column-width="false"/>
    </style:style>
    <style:style style:name="TableColumn3" style:family="table-column">
      <style:table-column-properties style:column-width="1.4694in" style:use-optimal-column-width="false"/>
    </style:style>
    <style:style style:name="TableColumn4" style:family="table-column">
      <style:table-column-properties style:column-width="0.0159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0159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8902in" style:use-optimal-column-width="false"/>
    </style:style>
    <style:style style:name="Table1" style:family="table" style:master-page-name="MP0">
      <style:table-properties style:width="7.514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justify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47" style:family="table-row">
      <style:table-row-properties style:min-row-height="0.9215in" style:use-optimal-row-height="false" fo:keep-together="always"/>
    </style:style>
    <style:style style:name="P48" style:parent-style-name="內文" style:family="paragraph">
      <style:paragraph-properties style:snap-to-layout-grid="false" fo:margin-right="0.05in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0.2027in" fo:margin-right="0.0513in" fo:text-indent="-0.202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1" style:parent-style-name="內文" style:family="paragraph">
      <style:paragraph-properties style:snap-to-layout-grid="false" fo:margin-right="0.0513in"/>
      <style:text-properties style:font-name="標楷體" style:font-name-asian="標楷體" fo:color="#000000" fo:font-size="8pt" style:font-size-asian="8pt" style:font-size-complex="8pt"/>
    </style:style>
    <style:style style:name="P52" style:parent-style-name="內文" style:family="paragraph">
      <style:paragraph-properties style:snap-to-layout-grid="false" fo:margin-right="0.0513in"/>
      <style:text-properties style:font-name="標楷體" style:font-name-asian="標楷體" fo:color="#000000" fo:font-size="8pt" style:font-size-asian="8pt" style:font-size-complex="8pt"/>
    </style:style>
    <style:style style:name="P53" style:parent-style-name="內文" style:family="paragraph">
      <style:paragraph-properties style:snap-to-layout-grid="false" fo:margin-right="0.0513in"/>
      <style:text-properties style:font-name="標楷體" style:font-name-asian="標楷體" fo:color="#000000" fo:font-size="8pt" style:font-size-asian="8pt" style:font-size-complex="8pt"/>
    </style:style>
    <style:style style:name="P54" style:parent-style-name="內文" style:family="paragraph">
      <style:paragraph-properties style:snap-to-layout-grid="false" fo:text-indent="0.4444in"/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215in" fo:margin-right="0.05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2" style:parent-style-name="內文" style:family="paragraph">
      <style:paragraph-properties style:snap-to-layout-grid="false" fo:margin-left="0.6916in" fo:text-indent="0.000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63" style:parent-style-name="內文" style:family="paragraph">
      <style:paragraph-properties style:snap-to-layout-grid="false" fo:margin-left="0.7479in" fo:margin-right="0.051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64" style:parent-style-name="內文" style:family="paragraph">
      <style:paragraph-properties style:snap-to-layout-grid="false" fo:margin-left="0.0215in" fo:margin-right="0.051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65" style:parent-style-name="內文" style:family="paragraph">
      <style:paragraph-properties style:snap-to-layout-grid="false" fo:margin-left="0.6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style:snap-to-layout-grid="false" fo:margin-right="0.05in"/>
      <style:text-properties style:font-name="標楷體" style:font-name-asian="標楷體" fo:color="#000000"/>
    </style:style>
    <style:style style:name="TableCell75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4333in" fo:margin-right="0.0513in" fo:text-indent="-0.402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77" style:parent-style-name="內文" style:family="paragraph">
      <style:paragraph-properties style:snap-to-layout-grid="false" fo:margin-left="0.0333in" fo:margin-right="0.05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right="0.0513in">
        <style:tab-stops>
          <style:tab-stop style:type="center" style:position="3.702in"/>
          <style:tab-stop style:type="left" style:position="4.634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 style:min-row-height="0.315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right="0.0513in">
        <style:tab-stops>
          <style:tab-stop style:type="left" style:position="2.341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1" style:parent-style-name="內文" style:family="paragraph">
      <style:paragraph-properties style:snap-to-layout-grid="false" fo:margin-right="0.0513in">
        <style:tab-stops>
          <style:tab-stop style:type="left" style:position="2.341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97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18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24" style:family="table-row">
      <style:table-row-properties style:min-row-height="0.3159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right="0.0513in">
        <style:tab-stops>
          <style:tab-stop style:type="left" style:position="2.3416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31" style:family="table-row">
      <style:table-row-properties style:min-row-height="0.2298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0.8611in"/>
          <style:tab-stop style:type="center" style:position="3.7013in"/>
          <style:tab-stop style:type="right" style:position="7.508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80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ableRow141" style:family="table-row">
      <style:table-row-properties style:min-row-height="0.315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44" style:family="table-row">
      <style:table-row-properties style:min-row-height="0.2541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center" style:position="3.7375in"/>
          <style:tab-stop style:type="right" style:position="7.475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ableRow153" style:family="table-row">
      <style:table-row-properties style:min-row-height="0.3159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64" style:family="table-row">
      <style:table-row-properties style:min-row-height="1.1284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2166in" style:use-optimal-row-height="false" fo:keep-together="always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94" style:family="table-row">
      <style:table-row-properties style:min-row-height="0.802in" style:use-optimal-row-height="false" fo:keep-together="always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left="0.1888in" fo:text-indent="-0.1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98" style:parent-style-name="內文" style:family="paragraph">
      <style:paragraph-properties style:snap-to-layout-grid="false" fo:margin-left="0.1888in" fo:text-indent="-0.1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99" style:parent-style-name="內文" style:family="paragraph">
      <style:paragraph-properties style:snap-to-layout-grid="false" fo:margin-left="0.1888in" fo:text-indent="-0.1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00" style:family="table-row">
      <style:table-row-properties style:min-row-height="0.0486in" style:use-optimal-row-height="false" fo:keep-together="always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218" style:family="table-row">
      <style:table-row-properties style:min-row-height="0.048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Row229" style:family="table-row">
      <style:table-row-properties style:min-row-height="0.19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29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text-indent="0.1888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text-indent="0.1888in"/>
    </style:style>
    <style:style style:name="T2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justify" fo:text-indent="0.1666in"/>
    </style:style>
    <style:style style:name="T2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257" style:family="table-row">
      <style:table-row-properties style:min-row-height="0.7375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60" style:parent-style-name="內文" style:family="paragraph">
      <style:paragraph-properties style:snap-to-layout-grid="false" fo:margin-left="0.18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61" style:parent-style-name="內文" style:family="paragraph">
      <style:paragraph-properties style:snap-to-layout-grid="false" fo:margin-left="0.18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65" style:parent-style-name="內文" style:family="paragraph">
      <style:paragraph-properties style:snap-to-layout-grid="false" fo:text-indent="0.1111in"/>
      <style:text-properties style:font-name="標楷體" style:font-name-asian="標楷體" fo:color="#000000" fo:font-size="8pt" style:font-size-asian="8pt" style:font-size-complex="8pt"/>
    </style:style>
    <style:style style:name="P266" style:parent-style-name="內文" style:family="paragraph">
      <style:paragraph-properties style:snap-to-layout-grid="false" fo:text-indent="0.1111in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272" style:family="table-row">
      <style:table-row-properties style:min-row-height="0.168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75" style:family="table-column">
      <style:table-column-properties style:column-width="1.4618in" style:use-optimal-column-width="false"/>
    </style:style>
    <style:style style:name="TableColumn276" style:family="table-column">
      <style:table-column-properties style:column-width="6.0333in" style:use-optimal-column-width="false"/>
    </style:style>
    <style:style style:name="Table274" style:family="table">
      <style:table-properties style:width="7.4951in" fo:margin-left="0in" table:align="center"/>
    </style:style>
    <style:style style:name="TableRow277" style:family="table-row">
      <style:table-row-properties style:min-row-height="0.1159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indent="2.2222in"/>
      <style:text-properties style:font-name="標楷體" style:font-name-asian="標楷體" fo:color="#000000" fo:font-size="8pt" style:font-size-asian="8pt" style:font-size-complex="8pt"/>
    </style:style>
    <style:style style:name="TableRow283" style:family="table-row">
      <style:table-row-properties style:min-row-height="0.1722in" style:use-optimal-row-height="false" fo:keep-together="always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288" style:family="table-row">
      <style:table-row-properties style:min-row-height="0.0486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94" style:parent-style-name="內文" style:family="paragraph">
      <style:paragraph-properties style:snap-to-layout-grid="false" fo:text-indent="0.4444in"/>
      <style:text-properties style:font-name="標楷體" style:font-name-asian="標楷體" fo:color="#000000" fo:font-size="8pt" style:font-size-asian="8pt" style:font-size-complex="8pt"/>
    </style:style>
    <style:style style:name="TableRow295" style:family="table-row">
      <style:table-row-properties style:min-row-height="0.2284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301" style:family="table-row">
      <style:table-row-properties style:min-row-height="0.16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Row314" style:family="table-row">
      <style:table-row-properties style:min-row-height="0.16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317" style:family="table-row">
      <style:table-row-properties style:min-row-height="0.168in" style:use-optimal-row-height="false" fo:keep-together="always"/>
    </style:style>
    <style:style style:name="TableCell318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CCCCCC"/>
    </style:style>
    <style:style style:name="TableRow330" style:family="table-row">
      <style:table-row-properties style:min-row-height="0.168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margin-bottom="0in"/>
    </style:style>
    <style:style style:name="T333" style:parent-style-name="預設段落字型" style:family="text">
      <style:text-properties style:font-name="標楷體" fo:color="#000000" fo:font-size="8pt" style:font-size-asian="8pt" style:font-size-complex="8pt"/>
    </style:style>
    <style:style style:name="T334" style:parent-style-name="預設段落字型" style:family="text">
      <style:text-properties style:font-name="標楷體" fo:color="#000000" fo:font-size="8pt" style:font-size-asian="8pt" style:font-size-complex="8pt"/>
    </style:style>
    <style:style style:name="T335" style:parent-style-name="預設段落字型" style:family="text">
      <style:text-properties style:font-name="標楷體" fo:color="#000000" fo:font-size="8pt" style:font-size-asian="8pt" style:font-size-complex="8pt"/>
    </style:style>
    <style:style style:name="T336" style:parent-style-name="預設段落字型" style:family="text">
      <style:text-properties style:font-name="標楷體" fo:color="#000000" fo:font-size="8pt" style:font-size-asian="8pt" style:font-size-complex="8pt"/>
    </style:style>
    <style:style style:name="T337" style:parent-style-name="預設段落字型" style:family="text">
      <style:text-properties style:font-name="標楷體" fo:color="#000000" fo:font-size="8pt" style:font-size-asian="8pt" style:font-size-complex="8pt"/>
    </style:style>
    <style:style style:name="T338" style:parent-style-name="預設段落字型" style:family="text">
      <style:text-properties fo:color="#000000" fo:font-size="8pt" style:font-size-asian="8pt" style:font-size-complex="8pt"/>
    </style:style>
    <style:style style:name="T339" style:parent-style-name="預設段落字型" style:family="text">
      <style:text-properties style:font-name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fo:color="#000000" fo:font-size="8pt" style:font-size-asian="8pt" style:font-size-complex="8pt"/>
    </style:style>
    <style:style style:name="T341" style:parent-style-name="預設段落字型" style:family="text">
      <style:text-properties style:font-name="標楷體" fo:color="#000000" fo:font-size="8pt" style:font-size-asian="8pt" style:font-size-complex="8pt"/>
    </style:style>
    <style:style style:name="T342" style:parent-style-name="預設段落字型" style:family="text">
      <style:text-properties fo:color="#000000" fo:font-size="8pt" style:font-size-asian="8pt" style:font-size-complex="8pt"/>
    </style:style>
    <style:style style:name="T343" style:parent-style-name="預設段落字型" style:family="text">
      <style:text-properties style:font-name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fo:color="#000000" fo:font-size="8pt" style:font-size-asian="8pt" style:font-size-complex="8pt"/>
    </style:style>
    <style:style style:name="T345" style:parent-style-name="預設段落字型" style:family="text">
      <style:text-properties style:font-name="標楷體" fo:color="#000000" fo:font-size="8pt" style:font-size-asian="8pt" style:font-size-complex="8pt"/>
    </style:style>
    <style:style style:name="T346" style:parent-style-name="預設段落字型" style:family="text">
      <style:text-properties fo:color="#000000" fo:font-size="8pt" style:font-size-asian="8pt" style:font-size-complex="8pt"/>
    </style:style>
    <style:style style:name="T347" style:parent-style-name="預設段落字型" style:family="text">
      <style:text-properties style:font-name="標楷體" fo:color="#000000" fo:font-size="8pt" style:font-size-asian="8pt" style:font-size-complex="8pt"/>
    </style:style>
    <style:style style:name="T348" style:parent-style-name="預設段落字型" style:family="text">
      <style:text-properties style:font-name="標楷體" fo:color="#000000" fo:font-size="8pt" style:font-size-asian="8pt" style:font-size-complex="8pt"/>
    </style:style>
    <style:style style:name="T349" style:parent-style-name="預設段落字型" style:family="text">
      <style:text-properties style:font-name="標楷體" fo:color="#000000" fo:font-size="8pt" style:font-size-asian="8pt" style:font-size-complex="8pt"/>
    </style:style>
    <style:style style:name="T350" style:parent-style-name="預設段落字型" style:family="text">
      <style:text-properties fo:color="#000000" fo:font-size="8pt" style:font-size-asian="8pt" style:font-size-complex="8pt"/>
    </style:style>
    <style:style style:name="T351" style:parent-style-name="預設段落字型" style:family="text">
      <style:text-properties style:font-name="標楷體" fo:color="#000000" fo:font-size="8pt" style:font-size-asian="8pt" style:font-size-complex="8pt"/>
    </style:style>
    <style:style style:name="P352" style:parent-style-name="本文" style:family="paragraph">
      <style:paragraph-properties style:snap-to-layout-grid="false" fo:margin-bottom="0in" fo:margin-left="0.218in">
        <style:tab-stops/>
      </style:paragraph-properties>
    </style:style>
    <style:style style:name="T353" style:parent-style-name="預設段落字型" style:family="text">
      <style:text-properties style:font-name="標楷體" fo:color="#000000" fo:font-size="8pt" style:font-size-asian="8pt" style:font-size-complex="8pt"/>
    </style:style>
    <style:style style:name="T354" style:parent-style-name="預設段落字型" style:family="text">
      <style:text-properties style:font-name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fo:color="#000000" fo:font-size="8pt" style:font-size-asian="8pt" style:font-size-complex="8pt"/>
    </style:style>
    <style:style style:name="T356" style:parent-style-name="預設段落字型" style:family="text">
      <style:text-properties fo:color="#000000" fo:font-size="8pt" style:font-size-asian="8pt" style:font-size-complex="8pt"/>
    </style:style>
    <style:style style:name="T357" style:parent-style-name="預設段落字型" style:family="text">
      <style:text-properties style:font-name="標楷體" fo:color="#000000" fo:font-size="8pt" style:font-size-asian="8pt" style:font-size-complex="8pt"/>
    </style:style>
    <style:style style:name="T358" style:parent-style-name="預設段落字型" style:family="text">
      <style:text-properties style:font-name="標楷體" fo:color="#000000"/>
    </style:style>
    <style:style style:name="TableRow359" style:family="table-row">
      <style:table-row-properties style:min-row-height="0.168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margin-bottom="0in">
        <style:tab-stops>
          <style:tab-stop style:type="center" style:position="3.7541in"/>
          <style:tab-stop style:type="right" style:position="7.5083in"/>
        </style:tab-stops>
      </style:paragraph-properties>
    </style:style>
    <style:style style:name="T362" style:parent-style-name="預設段落字型" style:family="text">
      <style:text-properties style:font-name="標楷體" fo:font-weight="bold" style:font-weight-asian="bold" fo:color="#000000" fo:background-color="#FFFFFF"/>
    </style:style>
    <style:style style:name="T363" style:parent-style-name="預設段落字型" style:family="text">
      <style:text-properties style:font-name="標楷體" fo:font-weight="bold" style:font-weight-asian="bold" fo:color="#000000" fo:background-color="#FFFFFF"/>
    </style:style>
    <style:style style:name="T364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FFFFFF"/>
    </style:style>
    <style:style style:name="T365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FFFFFF"/>
    </style:style>
    <style:style style:name="T366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FFFFFF"/>
    </style:style>
    <style:style style:name="T367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FFFFFF"/>
    </style:style>
    <style:style style:name="T368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FFFFFF"/>
    </style:style>
    <style:style style:name="P369" style:parent-style-name="內文" style:family="paragraph">
      <style:text-properties text:display="none"/>
    </style:style>
    <style:style style:name="TableColumn371" style:family="table-column">
      <style:table-column-properties style:column-width="7.5in"/>
    </style:style>
    <style:style style:name="Table370" style:family="table">
      <style:table-properties style:width="7.5in" fo:margin-left="-0.8in" table:align="left"/>
    </style:style>
    <style:style style:name="TableRow372" style:family="table-row">
      <style:table-row-properties style:min-row-height="0.5361in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377" style:family="table-row">
      <style:table-row-properties style:min-row-height="0.2034in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left="-0.075in">
        <style:tab-stops>
          <style:tab-stop style:type="center" style:position="3.75in"/>
          <style:tab-stop style:type="right" style:position="7.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383" style:family="table-row">
      <style:table-row-properties style:min-row-height="0.5986in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89" style:parent-style-name="內文" style:family="paragraph">
      <style:paragraph-properties style:snap-to-layout-grid="false" fo:margin-left="-0.87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1" style:parent-style-name="預設段落字型" style:family="text">
      <style:text-properties style:font-name="新細明體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6" style:parent-style-name="預設段落字型" style:family="text">
      <style:text-properties style:font-name="新細明體" fo:font-size="8pt" style:font-size-asian="8pt" style:font-size-complex="8pt"/>
    </style:style>
    <style:style style:name="T397" style:parent-style-name="預設段落字型" style:family="text">
      <style:text-properties style:font-name="新細明體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9" style:parent-style-name="預設段落字型" style:family="text">
      <style:text-properties style:font-name="新細明體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1" style:parent-style-name="預設段落字型" style:family="text">
      <style:text-properties style:font-name="新細明體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7" style:parent-style-name="內文" style:family="paragraph">
      <style:paragraph-properties style:snap-to-layout-grid="false" fo:margin-left="-0.875in" fo:text-indent="0.3333in">
        <style:tab-stops/>
      </style:paragraph-properties>
    </style:style>
    <style:style style:name="T408" style:parent-style-name="預設段落字型" style:family="text">
      <style:text-properties style:font-name="新細明體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新細明體" fo:font-size="8pt" style:font-size-asian="8pt" style:font-size-complex="8pt"/>
    </style:style>
    <style:style style:name="T413" style:parent-style-name="預設段落字型" style:family="text">
      <style:text-properties style:font-name="新細明體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5" style:parent-style-name="預設段落字型" style:family="text">
      <style:text-properties style:font-name="新細明體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7" style:parent-style-name="預設段落字型" style:family="text">
      <style:text-properties style:font-name="新細明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3" style:parent-style-name="內文" style:family="paragraph">
      <style:paragraph-properties style:snap-to-layout-grid="false" fo:margin-left="-0.875in">
        <style:tab-stops/>
      </style:paragraph-properties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個案編號（由</text:span><text:span text:style-name="T13">醫事處</text:span><text:span text:style-name="T14">填寫）︰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/>
            <text:p text:style-name="P19"/>
            <text:p text:style-name="P20"/>
            <text:p text:style-name="P21">新醫療技術人體試驗不良反應通報表格</text:p>
          </table:table-cell>
          <table:covered-table-cell/>
        </table:table-row>
        <table:table-row table:style-name="TableRow22">
          <table:table-cell table:style-name="TableCell23" table:number-rows-spanned="4">
            <text:p text:style-name="P24"><text:span text:style-name="T25">新醫療技術</text:span><text:span text:style-name="T26">（含新醫療技術合併新醫療器材）</text:span><text:span text:style-name="T27">人體試驗</text:span></text:p>
            <text:p text:style-name="P28">不良反應事件通報表</text:p>
            <text:p text:style-name="P29">行政院衛生署醫事處</text:p>
            <text:p text:style-name="P30"><text:span text:style-name="T31">電話：(02)<text:s/></text:span><text:span text:style-name="T32">8590-6666轉6664或8590-6664</text:span></text:p>
            <text:p text:style-name="P33">傳真︰(02)<text:s/>8590-6061,8590-6062</text:p>
            <text:p text:style-name="P34">地址：台北市塔城街36號6樓</text:p>
            <text:p text:style-name="P35"><text:span text:style-name="T36">電子信箱：</text:span><text:span text:style-name="T37">md0985@doh.gov.tw</text:span><text:span text:style-name="T38"><text:s/></text:span></text:p>
          </table:table-cell>
          <table:table-cell table:style-name="TableCell39" table:number-columns-spanned="4">
            <text:p text:style-name="P40">1. 發生日期︰<text:s/><text:s text:c="2"/><text:s/>年 <text:s/><text:s text:c="3"/>月<text:s/><text:s text:c="2"/><text:s/><text:s/>日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2.通報者獲知日期︰ <text:s text:c="2"/><text:s/>年 <text:s text:c="2"/><text:s/>月<text:s/><text:s text:c="3"/>日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3.<text:s/>醫事處接獲通報日期： <text:s text:c="2"/><text:s text:c="9"/>年 <text:s text:c="3"/><text:s text:c="4"/>月 <text:s text:c="3"/><text:s text:c="5"/>日（由醫事處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4. 通報者</text:p>
            <text:p text:style-name="P51"><text:s text:c="2"/>姓名: <text:s text:c="12"/>電話: <text:s/></text:p>
            <text:p text:style-name="P52"><text:s text:c="2"/>服務機構:</text:p>
            <text:p text:style-name="P53"><text:s text:c="2"/>屬性：□醫療人員，職稱:________</text:p>
            <text:p text:style-name="P54">□廠商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5.案例來源：□ 國外，</text:span><text:span text:style-name="T58"><text:s text:c="3"/></text:span><text:span text:style-name="T59"><text:s text:c="7"/></text:span><text:span text:style-name="T60"><text:s/></text:span><text:span text:style-name="T61">(國家)</text:span></text:p>
            <text:p text:style-name="P62">□ 國內，試驗醫院:______</text:p>
            <text:p text:style-name="P63"><text:s text:c="9"/>試驗醫師:______</text:p>
            <text:p text:style-name="P64">6.報告類別：□ 初始報告 <text:s/></text:p>
            <text:p text:style-name="P65"><text:span text:style-name="T66">□</text:span><text:span text:style-name="T67"><text:s/></text:span><text:span text:style-name="T68">追蹤報告，第</text:span><text:span text:style-name="T69"><text:s text:c="2"/></text:span><text:span text:style-name="T70"><text:s text:c="5"/></text:span><text:span text:style-name="T71"><text:s text:c="2"/></text:span><text:span text:style-name="T72">次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>7. 試驗名稱：</text:p>
            <text:p text:style-name="P77"><text:span text:style-name="T78">8. 衛生署核准函文號：</text:span><text:span text:style-name="T79"><text:s text:c="26"/></text:span><text:span text:style-name="T80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tab/>I. 病人基本資料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9</text:span><text:span text:style-name="T88">. 識別代號︰</text:span><text:span text:style-name="T89"><text:s text:c="14"/></text:span><text:span text:style-name="T90"><text:s text:c="2"/></text:span></text:p>
            <text:p text:style-name="P91"><text:span text:style-name="T92"><text:s text:c="2"/>（供通報者辨識用）</text:span><text:span text:style-name="T93"><text:s text:c="3"/></text:span><text:span text:style-name="T94"><text:s text:c="17"/></text:span></text:p>
          </table:table-cell>
          <table:table-cell table:style-name="TableCell95" table:number-columns-spanned="5">
            <text:p text:style-name="P96">10. 性別︰□男□女 <text:s text:c="16"/></text:p>
            <text:p text:style-name="P97"><text:span text:style-name="T98">1</text:span><text:span text:style-name="T99">1</text:span><text:span text:style-name="T100">. 出生日期︰ <text:s/></text:span><text:span text:style-name="T101"><text:s/></text:span><text:span text:style-name="T102">年 <text:s/></text:span><text:span text:style-name="T103"><text:s text:c="2"/></text:span><text:span text:style-name="T104">月 <text:s/></text:span><text:span text:style-name="T105"><text:s text:c="2"/></text:span><text:span text:style-name="T106">日 或年齡：</text:span><text:span text:style-name="T107">_____</text:span><text:span text:style-name="T108"><text:s text:c="2"/></text:span><text:span text:style-name="T109"><text:s text:c="6"/></text:span><text:span text:style-name="T110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1</text:span><text:span text:style-name="T114">2</text:span><text:span text:style-name="T115">. 體重︰</text:span><text:span text:style-name="T116"><text:s text:c="10"/></text:span><text:span text:style-name="T117">公斤</text:span></text:p>
            <text:p text:style-name="P118"><text:span text:style-name="T119">1</text:span><text:span text:style-name="T120">3</text:span><text:span text:style-name="T121">. 身高︰</text:span><text:span text:style-name="T122"><text:s text:c="10"/></text:span><text:span text:style-name="T123">公分</text:span></text:p>
          </table:table-cell>
        </table:table-row>
        <table:table-row table:style-name="TableRow124">
          <table:table-cell table:style-name="TableCell125">
            <text:p text:style-name="P126">14.受試前健康狀況：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<text:tab/></text:span><text:span text:style-name="T135"><text:tab/>II.</text:span><text:span text:style-name="T136">可能導致</text:span><text:span text:style-name="T137">不良</text:span><text:span text:style-name="T138">反應</text:span><text:span text:style-name="T139">因素</text:span><text:span text:style-name="T14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□新醫療技術單獨所致，□併用之醫藥產品（含醫材）因素單獨所致問題，□新醫療技術與併用之醫藥產品（含醫材）共同所致，□無法區分何者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<text:tab/></text:span><text:span text:style-name="T148">III.</text:span><text:span text:style-name="T149">不良</text:span><text:span text:style-name="T150">反應</text:span><text:span text:style-name="T151">預期性</text:span><text:span text:style-name="T15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□可預期，□不可預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IV.</text:span><text:span text:style-name="T160">嚴重</text:span><text:span text:style-name="T161">不良</text:span><text:span text:style-name="T162">反應</text:span><text:span text:style-name="T163">種類及後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5. 不良反應後果</text:p>
            <text:p text:style-name="P167"><text:span text:style-name="T168"><text:s/>□ A.死亡，日期︰</text:span><text:span text:style-name="T169"><text:s text:c="2"/></text:span><text:span text:style-name="T170"><text:s text:c="6"/></text:span><text:span text:style-name="T171">年 <text:s/></text:span><text:span text:style-name="T172"><text:s text:c="6"/></text:span><text:span text:style-name="T173">月 <text:s/></text:span><text:span text:style-name="T174"><text:s text:c="6"/></text:span><text:span text:style-name="T175">日</text:span><text:span text:style-name="T176">，死亡原因︰</text:span><text:span text:style-name="T177">＿ <text:s text:c="4"/>＿</text:span></text:p>
            <text:p text:style-name="P178"><text:s/>□ B.危及生命 <text:s text:c="11"/><text:s text:c="13"/><text:s text:c="4"/><text:s text:c="2"/><text:s/>□ C.導致病人住院</text:p>
            <text:p text:style-name="P179"><text:s/>□ D.造成永久性殘疾 <text:s text:c="11"/><text:s text:c="8"/>□ E.延長病人住院時間</text:p>
            <text:p text:style-name="P180"><text:s/>□ F.需作處置以防永久性傷害 <text:s text:c="2"/><text:s text:c="2"/>□ G.先天性畸形 <text:s text:c="2"/></text:p>
            <text:p text:style-name="P181"><text:span text:style-name="T182"><text:s/>□ H.其他（請敘述）</text:span><text:span text:style-name="T183">＿＿＿＿＿＿＿＿＿＿＿ <text:s text:c="2"/>＿ <text:s text:c="3"/></text:span></text:p>
          </table:table-cell>
          <table:covered-table-cell/>
          <table:table-cell table:style-name="TableCell184" table:number-columns-spanned="5" table:number-rows-spanned="2">
            <text:p text:style-name="P185">17. 相關檢查及檢驗數據（請附日期及相關資料）</text:p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16. 通報事件或問題之描述（請依事件發生時序填寫，應包括該試驗開始日期、不良反應發生之日期、部位、症狀、嚴重程度及處置，若懷疑是中草藥引起之ADR，請詳述中醫開方之診斷)</text:p>
            <text:p text:style-name="P190"/>
            <text:p text:style-name="P191"/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5">
            <text:p text:style-name="P197">18. 其他相關資料（例如︰診斷、過敏、懷孕、吸菸喝酒習慣、其他疾病、肝/腎功能不全…等）（請檢附相關資料）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<text:span text:style-name="T203">V</text:span><text:span text:style-name="T204">.懷疑</text:span><text:span text:style-name="T205">導致</text:span><text:span text:style-name="T206">不良</text:span><text:span text:style-name="T207">反應</text:span><text:span text:style-name="T208">之</text:span><text:span text:style-name="T209">併用醫藥</text:span><text:span text:style-name="T210">產品（</text:span><text:span text:style-name="T211">含醫材</text:span><text:span text:style-name="T212">）</text:span><text:span text:style-name="T213"><text:s/>-- 未懷疑或未併用醫藥</text:span><text:span text:style-name="T214">產品（</text:span><text:span text:style-name="T215">含醫材</text:span><text:span text:style-name="T216">）</text:span><text:span text:style-name="T217">者免填此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19.試驗醫材名稱（含衛生署查驗登記字號）</text:p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><text:span text:style-name="T224">2</text:span><text:span text:style-name="T225">3</text:span><text:span text:style-name="T226">.使用日期：</text:span><text:span text:style-name="T227"><text:s text:c="6"/>年 <text:s text:c="2"/>月 <text:s text:c="2"/>日</text:span></text:p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20.廠牌及供應商：</text:p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><text:span text:style-name="T235">2</text:span><text:span text:style-name="T236">4</text:span><text:span text:style-name="T237">. 停用日期：</text:span><text:span text:style-name="T238"><text:s text:c="6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2</text:span><text:span text:style-name="T243">1</text:span><text:span text:style-name="T244">. 型號＃</text:span><text:span text:style-name="T245"><text:s text:c="14"/></text:span></text:p>
            <text:p text:style-name="P246"><text:span text:style-name="T247">序號＃</text:span><text:span text:style-name="T248"><text:s text:c="14"/></text:span></text:p>
            <text:p text:style-name="P249"><text:span text:style-name="T250">批號＃</text:span><text:span text:style-name="T251"><text:s text:c="14"/></text:span></text:p>
            <text:p text:style-name="P252"><text:span text:style-name="T253">製造日期：</text:span><text:span text:style-name="T254"><text:s text:c="6"/>年 <text:s text:c="2"/>月 <text:s text:c="2"/>日</text:span></text:p>
          </table:table-cell>
          <table:covered-table-cell/>
          <table:covered-table-cell/>
          <table:table-cell table:style-name="TableCell255" table:number-columns-spanned="4">
            <text:p text:style-name="P256">25.使用原因：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22.醫療器材操作者<text:s text:c="5"/></text:p>
            <text:p text:style-name="P260">□<text:s/>醫療人員</text:p>
            <text:p text:style-name="P261">□病人或其他家屬</text:p>
            <text:p text:style-name="P262"><text:s text:c="2"/><text:s/>□其他</text:p>
          </table:table-cell>
          <table:covered-table-cell/>
          <table:covered-table-cell/>
          <table:table-cell table:style-name="TableCell263" table:number-columns-spanned="4">
            <text:p text:style-name="P264">26.<text:s/>是否可以提供器材作評估</text:p>
            <text:p text:style-name="P265">□是<text:s/></text:p>
            <text:p text:style-name="P266"><text:span text:style-name="T267">□否 □</text:span><text:span text:style-name="T268">已於</text:span><text:span text:style-name="T269"><text:s text:c="6"/>年 <text:s text:c="2"/>月 <text:s text:c="2"/>日</text:span><text:span text:style-name="T270">退還給廠商</text:span></text:p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able:table table:style-name="Table274">
              <table:table-columns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 table:number-rows-spanned="2">
                  <text:soft-page-break/>
                  <text:p text:style-name="P279">27.</text:p>
                  <text:p text:style-name="P280">併用之醫療器材</text:p>
                </table:table-cell>
                <table:table-cell table:style-name="TableCell281">
                  <text:p text:style-name="P282">相關設定與使用環境說明</text:p>
                </table:table-cell>
              </table:table-row>
              <table:table-row table:style-name="TableRow283">
                <table:covered-table-cell>
                  <text:p text:style-name="P284"/>
                </table:covered-table-cell>
                <table:table-cell table:style-name="TableCell285">
                  <text:p text:style-name="P286">#1</text:p>
                  <text:p text:style-name="P287">#2</text:p>
                </table:table-cell>
              </table:table-row>
              <table:table-row table:style-name="TableRow288">
                <table:table-cell table:style-name="TableCell289" table:number-rows-spanned="2">
                  <text:p text:style-name="P290">28.</text:p>
                  <text:p text:style-name="P291">併用藥品</text:p>
                </table:table-cell>
                <table:table-cell table:style-name="TableCell292">
                  <text:p text:style-name="P293">學名/商品名（含衛生署查驗登記字號）<text:s text:c="3"/><text:s text:c="2"/><text:s text:c="7"/><text:s/>含量/劑型 <text:s text:c="3"/><text:s text:c="3"/><text:s text:c="2"/><text:s text:c="2"/><text:s/>給藥途徑 <text:s text:c="2"/><text:s/><text:s text:c="2"/><text:s text:c="2"/><text:s text:c="3"/>劑量/頻率 <text:s text:c="4"/><text:s text:c="4"/><text:s text:c="2"/>起迄日期 <text:s text:c="2"/><text:s text:c="6"/><text:s text:c="2"/>臨床使用原因</text:p>
                  <text:p text:style-name="P294"/>
                </table:table-cell>
              </table:table-row>
              <table:table-row table:style-name="TableRow295">
                <table:covered-table-cell>
                  <text:p text:style-name="P296"/>
                </table:covered-table-cell>
                <table:table-cell table:style-name="TableCell297">
                  <text:p text:style-name="P298">#1</text:p>
                  <text:p text:style-name="P299">#2</text:p>
                </table:table-cell>
              </table:table-row>
            </table:table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<text:span text:style-name="T304">2</text:span><text:span text:style-name="T305">9</text:span><text:span text:style-name="T306">. 曾使用同類醫材之經驗 <text:s text:c="3"/></text:span><text:span text:style-name="T307"><text:s/></text:span><text:span text:style-name="T308"><text:s/>□是 <text:s/>醫材︰</text:span><text:span text:style-name="T309"><text:s text:c="19"/></text:span><text:span text:style-name="T310">不良反應︰</text:span><text:span text:style-name="T311"><text:s text:c="17"/></text:span><text:span text:style-name="T312"><text:s text:c="3"/>□否 □無法得知</text:span></text:p>
            <text:p text:style-name="P313">30. 停用後不良反應是否減輕<text:s/><text:s/>□是 □否 □無法得知<text:s/><text:s text:c="10"/><text:s text:c="30"/>34. 再使用是否出現同樣反應□是□否□無法得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>31. 是否同時使用 <text:s/>□中草藥* <text:s/>□西藥* <text:s/>□健康食品 <text:s/>□其他:_______________ <text:s text:c="17"/><text:s text:c="9"/><text:s/>*若有同時使用，請填入併用藥品內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內文"><text:span text:style-name="T319">V</text:span><text:span text:style-name="T320">I</text:span><text:span text:style-name="T321">.</text:span><text:span text:style-name="T322">計畫主持人</text:span><text:span text:style-name="T323">評估</text:span><text:span text:style-name="T324">本</text:span><text:span text:style-name="T325">新醫療技術（含新醫療技術合併新醫療器材）人體試驗</text:span><text:span text:style-name="T326">與</text:span><text:span text:style-name="T327">不良反應</text:span><text:span text:style-name="T328">之因果關</text:span><text:span text:style-name="T329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<text:span text:style-name="T333">3</text:span><text:span text:style-name="T334">2</text:span><text:span text:style-name="T335">. □</text:span><text:span text:style-name="T336"><text:s/></text:span><text:span text:style-name="T337">確定相關 (</text:span><text:span text:style-name="T338">certain</text:span><text:span text:style-name="T339">)， □</text:span><text:span text:style-name="T340"><text:s/></text:span><text:span text:style-name="T341">很可能相關 (</text:span><text:span text:style-name="T342">probable/likely</text:span><text:span text:style-name="T343">)， □</text:span><text:span text:style-name="T344"><text:s/></text:span><text:span text:style-name="T345">可能相關 (</text:span><text:span text:style-name="T346">possible</text:span><text:span text:style-name="T347">)， □</text:span><text:span text:style-name="T348"><text:s/></text:span><text:span text:style-name="T349">不太可能相關 (</text:span><text:span text:style-name="T350">unlikely</text:span><text:span text:style-name="T351">)，</text:span></text:p>
            <text:p text:style-name="P352"><text:span text:style-name="T353">□</text:span><text:span text:style-name="T354"><text:s/></text:span><text:span text:style-name="T355">不相關 (</text:span><text:span text:style-name="T356">unrelated</text:span><text:span text:style-name="T357">) <text:s/></text:span><text:span text:style-name="T3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<text:tab/></text:span><text:span text:style-name="T363">VII.</text:span><text:span text:style-name="T364"><text:s/>計畫主持人</text:span><text:span text:style-name="T365">之</text:span><text:span text:style-name="T366">評估</text:span><text:span text:style-name="T367">建議</text:span><text:span text:style-name="T36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33.計畫主持人評估建議： <text:s/>□建議計畫繼續執行 <text:s text:c="8"/>□暫停計畫執行 <text:s text:c="9"/>□該計畫已結束收案請備查 <text:s text:c="5"/></text:p>
            <text:p text:style-name="P375"><text:s text:c="25"/>□其他（請敘明情況）</text:p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<text:tab/></text:span><text:span text:style-name="T381">VIII.機構審查會之評估建議</text:span><text:span text:style-name="T382"><text:tab/></text:span></text:p>
          </table:table-cell>
        </table:table-row>
        <table:table-row table:style-name="TableRow383">
          <table:table-cell table:style-name="TableCell384">
            <text:p text:style-name="P385">34.機構審查會審查意見及評估建議：</text:p>
            <text:p text:style-name="P386"/>
            <text:p text:style-name="P387"/>
            <text:p text:style-name="P388"><text:s text:c="2"/>機構審查會不良反應事件審核委員簽名： <text:s text:c="34"/>日期：</text:p>
          </table:table-cell>
        </table:table-row>
      </table:table>
      <text:p text:style-name="P389"><text:span text:style-name="T390">備註：</text:span><text:span text:style-name="T391">1.</text:span><text:span text:style-name="T392"><text:s/></text:span><text:span text:style-name="T393">死亡或危及生命之嚴重不良</text:span><text:span text:style-name="T394">反應</text:span><text:span text:style-name="T395">（本表第</text:span><text:span text:style-name="T396">1</text:span><text:span text:style-name="T397">5</text:span><text:span text:style-name="T398">點</text:span><text:span text:style-name="T399">A</text:span><text:span text:style-name="T400">及</text:span><text:span text:style-name="T401">B</text:span><text:span text:style-name="T402">項），醫療機構應於</text:span><text:span text:style-name="T403">7</text:span><text:span text:style-name="T404">日內報告，並於</text:span><text:span text:style-name="T405">14</text:span><text:span text:style-name="T406">日內提出完整書面資料。</text:span></text:p>
      <text:p text:style-name="P407"><text:span text:style-name="T408">2</text:span><text:span text:style-name="T409">.其他嚴重不良</text:span><text:span text:style-name="T410">反應</text:span><text:span text:style-name="T411">（本表第</text:span><text:span text:style-name="T412">1</text:span><text:span text:style-name="T413">5</text:span><text:span text:style-name="T414">點</text:span><text:span text:style-name="T415">C</text:span><text:span text:style-name="T416">至</text:span><text:span text:style-name="T417">H</text:span><text:span text:style-name="T418">項），醫療機構應於</text:span><text:span text:style-name="T419">15</text:span><text:span text:style-name="T420">日內報告，並於</text:span><text:span text:style-name="T421">30</text:span><text:span text:style-name="T422">日內提出完整書面資料。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標楷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醫療技術（含新醫療技術合併新醫療器材）人體試驗不良反應通報表</dc:title>
    <dc:description> </dc:description>
    <dc:subject>衛生署中英文網站</dc:subject>
    <meta:keyword>人體試驗</meta:keyword>
    <meta:keyword>不良反應事件</meta:keyword>
    <meta:initial-creator>行政院衛生署</meta:initial-creator>
    <dc:creator>exs.hq</dc:creator>
    <meta:creation-date>2022-08-12T07:26:00Z</meta:creation-date>
    <dc:date>2022-08-12T07:26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5" meta:character-count="2510" meta:row-count="17" meta:non-whitespace-character-count="2140"/>
  </office:meta>
</office:document-meta>
</file>