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75in" fo:line-height="0.3055in" fo:text-indent="-0.3743in"/>
      <style:text-properties style:font-name="標楷體" style:font-name-asian="標楷體" fo:font-weight="bold" style:font-weight-asian="bold" fo:letter-spacing="0.0208in" fo:font-size="16pt" style:font-size-asian="16pt"/>
    </style:style>
    <style:style style:name="P2" style:parent-style-name="內文" style:family="paragraph">
      <style:paragraph-properties fo:text-align="center" fo:margin-bottom="0.075in" fo:line-height="0.3055in" fo:text-indent="-0.3743in"/>
      <style:text-properties style:font-name="標楷體" style:font-name-asian="標楷體" fo:font-weight="bold" style:font-weight-asian="bold" fo:letter-spacing="0.0208in" fo:font-size="16pt" style:font-size-asian="16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widows="2" fo:orphans="2" fo:line-height="0.2222in" fo:margin-left="0.3743in">
        <style:tab-stops>
          <style:tab-stop style:type="left" style:position="0.2506in"/>
        </style:tab-stops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widows="2" fo:orphans="2" fo:line-height="0.2222in" fo:margin-left="0.3743in">
        <style:tab-stops>
          <style:tab-stop style:type="left" style:position="0.2506in"/>
        </style:tab-stops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widows="2" fo:orphans="2" fo:line-height="0.2222in" fo:margin-left="0.3743in">
        <style:tab-stops>
          <style:tab-stop style:type="left" style:position="0.2506in"/>
        </style:tab-stops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widows="2" fo:orphans="2" fo:line-height="0.2222in" fo:margin-left="0.3743in">
        <style:tab-stops>
          <style:tab-stop style:type="left" style:position="0.2506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widows="2" fo:orphans="2" fo:line-height="0.2222in" fo:margin-left="0.3743in">
        <style:tab-stops>
          <style:tab-stop style:type="left" style:position="0.2506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222in" fo:margin-left="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2222in" fo:margin-left="0.3333in">
        <style:tab-stops>
          <style:tab-stop style:type="left" style:position="0.2916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fo:text-align="justify" fo:line-height="0.2083in" fo:margin-left="0.6618in" fo:margin-right="-0.0465in" fo:text-indent="-0.2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widows="2" fo:orphans="2" fo:line-height="0.2222in" fo:margin-left="0.3333in" fo:text-indent="0.0833in">
        <style:tab-stops>
          <style:tab-stop style:type="left" style:position="0.2916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fo:widows="2" fo:orphans="2" fo:line-height="0.2222in" fo:margin-left="0.3333in" fo:text-indent="0.0833in">
        <style:tab-stops>
          <style:tab-stop style:type="left" style:position="0.2916in"/>
        </style:tab-stops>
      </style:paragraph-properties>
      <style:text-properties style:font-name-asian="標楷體"/>
    </style:style>
    <style:style style:name="P46" style:parent-style-name="內文" style:family="paragraph">
      <style:paragraph-properties fo:widows="2" fo:orphans="2" fo:line-height="0.2222in" fo:margin-left="0.5in" fo:text-indent="-0.0833in">
        <style:tab-stops>
          <style:tab-stop style:type="left" style:position="0.125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widows="2" fo:orphans="2" fo:line-height="0.2222in" fo:margin-left="0.3333in">
        <style:tab-stops>
          <style:tab-stop style:type="left" style:position="0.2916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widows="2" fo:orphans="2" fo:line-height="0.2222in" fo:margin-left="0.625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widows="2" fo:orphans="2" fo:line-height="0.2222in" fo:margin-left="0.625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widows="2" fo:orphans="2" fo:line-height="0.2222in" fo:margin-left="0.625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widows="2" fo:orphans="2" fo:line-height="0.2222in" fo:margin-left="0.625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fo:text-align="center" fo:margin-right="0.3083in"/>
      <style:text-properties style:font-name="標楷體" style:font-name-asian="標楷體"/>
    </style:style>
    <style:style style:name="TableColumn93" style:family="table-column">
      <style:table-column-properties style:column-width="0.8534in"/>
    </style:style>
    <style:style style:name="TableColumn94" style:family="table-column">
      <style:table-column-properties style:column-width="2.4138in"/>
    </style:style>
    <style:style style:name="TableColumn95" style:family="table-column">
      <style:table-column-properties style:column-width="1.552in"/>
    </style:style>
    <style:style style:name="TableColumn96" style:family="table-column">
      <style:table-column-properties style:column-width="2.1451in"/>
    </style:style>
    <style:style style:name="Table92" style:family="table">
      <style:table-properties style:width="6.9645in" fo:margin-left="0in" table:align="left"/>
    </style:style>
    <style:style style:name="TableRow97" style:family="table-row">
      <style:table-row-properties style:min-row-height="0.238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6666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0.6666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6666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238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DFKaiShu-SB-Estd-BF" fo:font-weight="bold" style:font-weight-asian="bold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12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13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14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margin-left="0.6666in" fo:text-indent="-0.3333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2381in"/>
    </style:style>
    <style:style style:name="P12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left="0.3333in" fo:text-indent="0.1666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margin-left="0.6666in" fo:text-indent="-0.333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2381in"/>
    </style:style>
    <style:style style:name="P128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left="0.3333in" fo:text-indent="0.1666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margin-left="0.6666in" fo:text-indent="-0.3333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2381in"/>
    </style:style>
    <style:style style:name="P13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left="0.3333in" fo:text-indent="0.1666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margin-left="0.6666in" fo:text-indent="-0.3333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2381in"/>
    </style:style>
    <style:style style:name="P144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left="0.3333in" fo:text-indent="0.1666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margin-left="0.6666in" fo:text-indent="-0.3333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2381in"/>
    </style:style>
    <style:style style:name="P152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57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58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margin-left="0.6666in" fo:text-indent="-0.333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2381in"/>
    </style:style>
    <style:style style:name="P164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left="0.3333in" fo:text-indent="0.19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margin-left="0.6666in" fo:text-indent="-0.33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0.2381in"/>
    </style:style>
    <style:style style:name="P174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left="0.3333in" fo:text-indent="0.1666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margin-left="0.6666in" fo:text-indent="-0.33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381in"/>
    </style:style>
    <style:style style:name="P182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left="0.3333in" fo:text-indent="0.19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0.0138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margin-left="0.6666in" fo:text-indent="-0.3333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0.2381in"/>
    </style:style>
    <style:style style:name="P192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left="0.3333in" fo:text-indent="0.19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0.013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margin-left="0.6666in" fo:text-indent="-0.3333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2381in"/>
    </style:style>
    <style:style style:name="P20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205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margin-left="0.6666in" fo:text-indent="-0.3333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2381in"/>
    </style:style>
    <style:style style:name="P21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left="0.3333in" fo:text-indent="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DFKaiShu-SB-Estd-BF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margin-left="0.6666in" fo:text-indent="-0.3333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TableRow219" style:family="table-row">
      <style:table-row-properties style:min-row-height="0.2381in"/>
    </style:style>
    <style:style style:name="P22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left="0.3333in" fo:text-indent="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DFKaiShu-SB-Estd-BF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margin-left="0.6666in" fo:text-indent="-0.3333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TableRow228" style:family="table-row">
      <style:table-row-properties style:min-row-height="0.2381in"/>
    </style:style>
    <style:style style:name="P229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margin-left="0.6666in" fo:text-indent="-0.3333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 style:min-row-height="0.2381in"/>
    </style:style>
    <style:style style:name="P238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name-complex="DFKaiShu-SB-Estd-BF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name-complex="DFKaiShu-SB-Estd-BF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margin-left="0.6666in" fo:text-indent="-0.3333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TableRow245" style:family="table-row">
      <style:table-row-properties style:min-row-height="0.238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margin-left="0.6666in" fo:text-indent="-0.3333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TableRow256" style:family="table-row">
      <style:table-row-properties style:min-row-height="0.2381in"/>
    </style:style>
    <style:style style:name="P257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margin-left="0.6666in" fo:text-indent="-0.3333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TableRow265" style:family="table-row">
      <style:table-row-properties style:min-row-height="0.238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left="0.6666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margin-left="0.6666in" fo:text-indent="-0.3333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佛教慈濟醫療財團法人台中慈濟醫院</text:p>
      <text:p text:style-name="P2">廠商委託研究計畫經費預算編列表</text:p>
      <text:p text:style-name="P3">一、計畫基本資料</text:p>
      <text:p text:style-name="P4"><text:span text:style-name="T5">1.</text:span><text:span text:style-name="T6">計畫名稱：</text:span></text:p>
      <text:p text:style-name="P7"><text:span text:style-name="T8">2.</text:span><text:span text:style-name="T9">REC</text:span><text:span text:style-name="T10">編號：</text:span></text:p>
      <text:p text:style-name="P11"><text:span text:style-name="T12">3.</text:span><text:span text:style-name="T13">計畫</text:span><text:span text:style-name="T14">主持人</text:span><text:span text:style-name="T15">姓名：</text:span></text:p>
      <text:p text:style-name="P16"><text:span text:style-name="T17">4.</text:span><text:span text:style-name="T18">計畫執行</text:span><text:span text:style-name="T19">日期</text:span><text:span text:style-name="T20">：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至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<text:p text:style-name="P33"><text:span text:style-name="T34">5.</text:span><text:span text:style-name="T35">計畫經費合計新台幣：</text:span><text:span text:style-name="T36"><text:tab/></text:span><text:span text:style-name="T37"><text:tab/></text:span><text:span text:style-name="T38"><text:tab/></text:span><text:span text:style-name="T39"><text:tab/></text:span><text:span text:style-name="T40">元整。</text:span></text:p>
      <text:p text:style-name="P41">經費支付應實際需要有更動時，得由雙方協議辦理經費變更增減預算。<text:s/></text:p>
      <text:p text:style-name="P42">6.計畫經費之撥付方式：</text:p>
      <text:p text:style-name="P43">(1)管理費為醫院配合執行本計畫所需之費用，依計畫所核定總經費10%為管理費。</text:p>
      <text:p text:style-name="P44">(2)一次付款。</text:p>
      <text:p text:style-name="P45">(3)二次以上：（請詳列付款方式）</text:p>
      <text:p text:style-name="P46"><text:span text:style-name="T47">(</text:span><text:span text:style-name="T48">4</text:span><text:span text:style-name="T49">)</text:span><text:span text:style-name="T50">依據上述經費付款方式，</text:span><text:span text:style-name="T51"><text:s text:c="2"/></text:span><text:span text:style-name="T52">(</text:span><text:span text:style-name="T53">廠商名稱</text:span><text:span text:style-name="T54">) <text:s/></text:span><text:span text:style-name="T55">於</text:span><text:span text:style-name="T56">接獲</text:span><text:span text:style-name="T57">本院</text:span><text:span text:style-name="T58">通知後</text:span><text:span text:style-name="T59">7</text:span><text:span text:style-name="T60">日內撥付</text:span><text:span text:style-name="T61">上述經費，</text:span><text:span text:style-name="T62">如</text:span><text:span text:style-name="T63">14</text:span><text:span text:style-name="T64">日內不履行，則視為違約。如因此造成</text:span><text:span text:style-name="T65">本</text:span><text:span text:style-name="T66">院</text:span><text:span text:style-name="T67">所有的傷害，應由</text:span><text:span text:style-name="T68"><text:s text:c="2"/></text:span><text:span text:style-name="T69">(</text:span><text:span text:style-name="T70">廠商名稱</text:span><text:span text:style-name="T71">) <text:s/></text:span><text:span text:style-name="T72">負賠償之全責。</text:span></text:p>
      <text:p text:style-name="P73"><text:span text:style-name="T74">7.</text:span><text:span text:style-name="T75">合作機構聯絡人資料</text:span><text:span text:style-name="T76">：（務必填寫）</text:span></text:p>
      <text:p text:style-name="P77">(1)機構名稱：</text:p>
      <text:p text:style-name="P78">(2)姓名：</text:p>
      <text:p text:style-name="P79"><text:span text:style-name="T80">(3)</text:span><text:span text:style-name="T81">地址：</text:span></text:p>
      <text:p text:style-name="P82"><text:span text:style-name="T83">(4)</text:span><text:span text:style-name="T84">電話：</text:span><text:span text:style-name="T85">(O)<text:s/></text:span><text:span text:style-name="T86">　　　　　　　　</text:span><text:span text:style-name="T87">手機：</text:span><text:span text:style-name="T88">　　　　　　　　</text:span><text:span text:style-name="T89">傳真：</text:span></text:p>
      <text:p text:style-name="P90">二、預算表</text:p>
      <text:p text:style-name="P91"><text:s text:c="59"/>金額單位：新台幣元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項　　　　　　目</text:p>
          </table:table-cell>
          <table:covered-table-cell/>
          <table:table-cell table:style-name="TableCell100">
            <text:p text:style-name="P101">金　　額</text:p>
          </table:table-cell>
          <table:table-cell table:style-name="TableCell102">
            <text:p text:style-name="P103">說　　　　明</text:p>
          </table:table-cell>
        </table:table-row>
        <table:table-row table:style-name="TableRow104">
          <table:table-cell table:style-name="TableCell105" table:number-rows-spanned="15">
            <text:p text:style-name="P106">計　畫</text:p>
            <text:p text:style-name="P107"><text:span text:style-name="T108">作業費</text:span></text:p>
          </table:table-cell>
          <table:table-cell table:style-name="TableCell109">
            <text:p text:style-name="P110"><text:span text:style-name="T111">研究</text:span><text:span text:style-name="T112">人</text:span><text:span text:style-name="T113">力</text:span><text:span text:style-name="T114">費用：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主持人費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專（兼）任助理薪資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臨時工工資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保險費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醫療</text:span><text:span text:style-name="T156">服務</text:span><text:span text:style-name="T157">相關</text:span><text:span text:style-name="T158">費用：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醫療</text:span><text:span text:style-name="T168">費用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受試者費用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交通</text:span><text:span text:style-name="T186">費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其他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醫材用品</text:span><text:span text:style-name="T205">費：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材料費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用品費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其他：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設備費：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2">
            <text:p text:style-name="P247"><text:span text:style-name="T248">管理費</text:span></text:p>
          </table:table-cell>
          <table:table-cell table:style-name="TableCell249">
            <text:p text:style-name="P250"><text:span text:style-name="T251">行政管理費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藥品管理費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合　　　　　計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<text:span text:style-name="T2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 style:parent-style-name="預設段落字型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4722in" fo:margin-bottom="0.2166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2555in"/>
      </style:footer-style>
    </style:page-layout>
  </office:automatic-styles>
  <office:master-styles>
    <style:master-page style:name="MP0" style:page-layout-name="PL0">
      <style:footer>
        <text:p text:style-name="頁尾">E6A0021424-G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description/>
    <dc:subject/>
    <meta:initial-creator>cynthia</meta:initial-creator>
    <dc:creator>exs.hq</dc:creator>
    <meta:creation-date>2022-08-15T08:14:00Z</meta:creation-date>
    <dc:date>2022-08-15T08:14:00Z</dc:date>
    <meta:print-date>2007-10-31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