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687in" style:use-optimal-column-width="false"/>
    </style:style>
    <style:style style:name="TableColumn5" style:family="table-column">
      <style:table-column-properties style:column-width="1.4347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5.0055in" style:use-optimal-column-width="false"/>
    </style:style>
    <style:style style:name="TableColumn8" style:family="table-column">
      <style:table-column-properties style:column-width="1.3187in" style:use-optimal-column-width="false"/>
    </style:style>
    <style:style style:name="TableColumn9" style:family="table-column">
      <style:table-column-properties style:column-width="1.65in" style:use-optimal-column-width="false"/>
    </style:style>
    <style:style style:name="Table3" style:family="table">
      <style:table-properties style:width="10.8444in" fo:margin-left="-0.693in" table:align="left"/>
    </style:style>
    <style:style style:name="TableRow10" style:family="table-row">
      <style:table-row-properties style:min-row-height="0.2069in" style:use-optimal-row-height="false"/>
    </style:style>
    <style:style style:name="TableCell1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6034in" style:use-optimal-row-height="false"/>
    </style:style>
    <style:style style:name="TableCell2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5" style:parent-style-name="Textbody" style:family="paragraph">
      <style:text-properties style:font-name="標楷體" style:font-name-asian="標楷體" style:font-size-complex="12pt"/>
    </style:style>
    <style:style style:name="P26" style:parent-style-name="Textbody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純文字" style:family="paragraph">
      <style:text-properties style:font-name="標楷體" style:font-name-asian="標楷體"/>
    </style:style>
    <style:style style:name="P40" style:parent-style-name="純文字" style:family="paragraph">
      <style:paragraph-properties fo:text-align="justify"/>
      <style:text-properties style:font-name="標楷體" style:font-name-asian="標楷體"/>
    </style:style>
    <style:style style:name="P41" style:parent-style-name="純文字" style:family="paragraph">
      <style:text-properties style:font-name="標楷體" style:font-name-asian="標楷體"/>
    </style:style>
    <style:style style:name="P42" style:parent-style-name="純文字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SimSun" style:font-name-asian="SimSun" style:font-name-complex="SimSun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P45" style:parent-style-name="純文字" style:family="paragraph">
      <style:paragraph-properties fo:text-align="justify"/>
      <style:text-properties style:font-name="標楷體" style:font-name-asian="標楷體"/>
    </style:style>
    <style:style style:name="P46" style:parent-style-name="純文字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SimSun" style:font-name-asian="SimSun" style:font-name-complex="SimSun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P49" style:parent-style-name="純文字" style:family="paragraph">
      <style:paragraph-properties fo:text-align="justify"/>
      <style:text-properties style:font-name="標楷體" style:font-name-asian="標楷體"/>
    </style:style>
    <style:style style:name="P50" style:parent-style-name="純文字" style:family="paragraph">
      <style:paragraph-properties fo:text-align="justify"/>
      <style:text-properties style:font-name="標楷體" style:font-name-asian="標楷體"/>
    </style:style>
    <style:style style:name="P51" style:parent-style-name="純文字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SimSun" style:font-name-asian="SimSun" style:font-name-complex="SimSun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P54" style:parent-style-name="純文字" style:family="paragraph">
      <style:text-properties style:font-name="標楷體" style:font-name-asian="標楷體"/>
    </style:style>
    <style:style style:name="P55" style:parent-style-name="純文字" style:family="paragraph">
      <style:paragraph-properties fo:text-align="justify"/>
      <style:text-properties style:font-name="標楷體" style:font-name-asian="標楷體"/>
    </style:style>
    <style:style style:name="T56" style:parent-style-name="預設段落字型" style:family="text">
      <style:text-properties style:font-name="SimSun" style:font-name-asian="SimSun" style:font-name-complex="SimSun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 style:use-window-font-color="true"/>
    </style:style>
    <style:style style:name="T60" style:parent-style-name="超連結" style:family="text">
      <style:text-properties style:font-name="標楷體" style:font-name-asian="標楷體" style:use-window-font-color="true"/>
    </style:style>
    <style:style style:name="T61" style:parent-style-name="超連結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SimSun" style:font-name-asian="SimSun" style:font-name-complex="SimSun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超連結" style:family="text">
      <style:text-properties style:font-name="標楷體" style:font-name-asian="標楷體" style:use-window-font-color="true"/>
    </style:style>
    <style:style style:name="T65" style:parent-style-name="超連結" style:family="text">
      <style:text-properties style:font-name="標楷體" style:font-name-asian="標楷體" style:use-window-font-color="true"/>
    </style:style>
    <style:style style:name="P66" style:parent-style-name="純文字" style:family="paragraph">
      <style:text-properties style:font-name="標楷體" style:font-name-asian="標楷體"/>
    </style:style>
    <style:style style:name="P67" style:parent-style-name="純文字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SimSun" style:font-name-asian="SimSun" style:font-name-complex="SimSun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SimSun" style:font-name-asian="SimSun" style:font-name-complex="SimSun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SimSun" style:font-name-asian="SimSun" style:font-name-complex="SimSun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SimSun" style:font-name-asian="SimSun" style:font-name-complex="SimSun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99" style:parent-style-name="清單段落" style:list-style-name="LFO1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Textbody" style:family="paragraph">
      <style:text-properties style:font-name="標楷體" style:font-name-asian="標楷體" style:font-size-complex="12pt"/>
    </style:style>
    <style:style style:name="P109" style:parent-style-name="Textbody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文化部所屬館所推動社會處方箋或藝術療癒相關方案</text:p>
      <text:p text:style-name="P2">113.7.29更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單位名稱</text:p>
            </table:table-cell>
            <table:table-cell table:style-name="TableCell13">
              <text:p text:style-name="P14">方案名稱或機制</text:p>
            </table:table-cell>
            <table:table-cell table:style-name="TableCell15">
              <text:p text:style-name="P16">期程</text:p>
            </table:table-cell>
            <table:table-cell table:style-name="TableCell17">
              <text:p text:style-name="P18">方案內容摘述</text:p>
            </table:table-cell>
            <table:table-cell table:style-name="TableCell19">
              <text:p text:style-name="P20">期望衛福部相關單位協助宣傳推廣之事項</text:p>
            </table:table-cell>
            <table:table-cell table:style-name="TableCell21">
              <text:p text:style-name="P22">聯絡窗口</text:p>
            </table:table-cell>
          </table:table-row>
        </table:table-header-rows>
        <table:table-row table:style-name="TableRow23">
          <table:table-cell table:style-name="TableCell24">
            <text:p text:style-name="P25">國立臺灣文學館</text:p>
            <text:p text:style-name="P26">臺北分館</text:p>
          </table:table-cell>
          <table:table-cell table:style-name="TableCell27">
            <text:p text:style-name="P28"><text:span text:style-name="T29">「療以自適：引錄劇場工作坊」。</text:span></text:p>
          </table:table-cell>
          <table:table-cell table:style-name="TableCell30">
            <text:p text:style-name="P31"><text:span text:style-name="T32">113</text:span><text:span text:style-name="T33">年</text:span><text:span text:style-name="T34">8</text:span><text:span text:style-name="T35">月至</text:span><text:span text:style-name="T36">10</text:span><text:span text:style-name="T37">月。</text:span></text:p>
          </table:table-cell>
          <table:table-cell table:style-name="TableCell38">
            <text:p text:style-name="P39">你是照顧者嗎？請與我們分享你的心情，照顧者的心情，也要被傾聽。</text:p>
            <text:p text:style-name="P40">你是一位親職嗎？請與我們分享親子世代的故事，你的經驗，是別人的寶藏。</text:p>
            <text:p text:style-name="P41"/>
            <text:p text:style-name="P42">【療以自適：引錄劇場工作坊】</text:p>
            <text:p text:style-name="純文字"><text:span text:style-name="T43">⿻</text:span><text:span text:style-name="T44">如何透過寫作，療癒自己，也療癒他人呢？</text:span></text:p>
            <text:p text:style-name="P45">臺灣文學基地隆重推出「療以自適：引錄劇場工作坊」，邀請你在10週的課程中，從訪談到劇本創作，從肢體開發到聲音練習，一起將照護故事淬鍊為成一幕幕療癒身心的「引錄劇場」，一起紀錄下你我身邊那些關於照顧、陪伴的生命故事！</text:p>
            <text:p text:style-name="P46"/>
            <text:p text:style-name="純文字"><text:span text:style-name="T47">⿻</text:span><text:span text:style-name="T48">引錄劇場是什麼？</text:span></text:p>
            <text:p text:style-name="P49">「引錄劇場」為「紀錄劇場」的一種，著重以話語為基礎，將受訪者的語氣一字一句、原味呈現，再經過篩選、修飾與再製，創造而成的劇場劇本。</text:p>
            <text:p text:style-name="P50">工作坊由成功大學吳易叡教授擔任導師，除根據課程設計搭配多位專業講師外，更與雲門舞集舞蹈教室合作，從理論到實作，培養深度訪談、劇本編輯、認識肢體及基礎表演的能力！</text:p>
            <text:p text:style-name="P51"/>
            <text:p text:style-name="純文字"><text:span text:style-name="T52">⿻</text:span><text:span text:style-name="T53">照護者的故事</text:span></text:p>
            <text:p text:style-name="P54">本次工作坊以「長期照護組」與「親職照護組」為主題，課程全程免費（須繳交保證金並依規定出席），分享照護故事還可獲得「雲門舞集舞蹈教室單堂體驗券」，歡迎報名：</text:p>
            <text:p text:style-name="P55"/>
            <text:p text:style-name="純文字"><text:span text:style-name="T56">⿻</text:span><text:span text:style-name="T57">課程學員｜對敘事醫學、劇本創作、肢體與聲音開發有興趣的你：</text:span><text:bookmark-start text:name="_Hlt173231941"/><text:bookmark-start text:name="_Hlt173231942"/><text:span text:style-name="T58"><text:s/></text:span><text:a xlink:href="https://reurl.cc/aq6XjD" office:target-frame-name="_top" xlink:show="replace"><text:span text:style-name="T59">https://reurl.</text:span><text:span text:style-name="T60">cc/aq6XjD</text:span></text:a><text:bookmark-end text:name="_Hlt173231941"/><text:bookmark-end text:name="_Hlt173231942"/><text:span text:style-name="T61"><text:s/></text:span></text:p>
            <text:soft-page-break/>
            <text:p text:style-name="純文字"><text:span text:style-name="T62">⿻</text:span><text:span text:style-name="T63">故事分享｜想分享「長期照護」或「親職照護」故事的你：</text:span><text:span text:style-name="T64"><text:s/></text:span></text:p>
            <text:p text:style-name="純文字"><text:a xlink:href="https://reurl.cc/2Y5akX" office:target-frame-name="_top" xlink:show="replace"><text:span text:style-name="T65">https://reurl.cc/2Y5akX</text:span></text:a></text:p>
            <text:p text:style-name="P66"/>
            <text:p text:style-name="P67">【療以自適：引錄劇場工作坊】</text:p>
            <text:p text:style-name="純文字"><text:span text:style-name="T68">⿻</text:span><text:span text:style-name="T69">課程地點｜臺灣文學基地</text:span><text:span text:style-name="T70">(</text:span><text:span text:style-name="T71">臺北市中正區濟南路二段</text:span><text:span text:style-name="T72">27</text:span><text:span text:style-name="T73">號</text:span><text:span text:style-name="T74">)</text:span></text:p>
            <text:p text:style-name="純文字"><text:span text:style-name="T75">⿻</text:span><text:span text:style-name="T76">課程期間｜</text:span><text:span text:style-name="T77">2024</text:span><text:span text:style-name="T78">年</text:span><text:span text:style-name="T79">8</text:span><text:span text:style-name="T80">月至</text:span><text:span text:style-name="T81">10</text:span><text:span text:style-name="T82">月</text:span><text:span text:style-name="T83">(</text:span><text:span text:style-name="T84">詳見報名網頁</text:span><text:span text:style-name="T85">)</text:span></text:p>
            <text:p text:style-name="純文字"><text:span text:style-name="T86">⿻</text:span><text:span text:style-name="T87">課程導師｜吳易叡教授</text:span></text:p>
            <text:p text:style-name="純文字"><text:span text:style-name="T88">⿻</text:span><text:span text:style-name="T89">協力講師</text:span><text:span text:style-name="T90">(</text:span><text:span text:style-name="T91">依姓氏筆畫排序</text:span><text:span text:style-name="T92">)<text:s/></text:span><text:span text:style-name="T93">：周羿老師、周章佞老師、林雅萍教授、梁秀眉心理諮商師、董懿萱職能治療師、蔡依潔老師</text:span><text:span text:style-name="T94">(</text:span><text:span text:style-name="T95">持續邀約中</text:span><text:span text:style-name="T96">)</text:span></text:p>
          </table:table-cell>
          <table:table-cell table:style-name="TableCell97">
            <text:list text:style-name="LFO1" text:continue-numbering="true">
              <text:list-item>
                <text:p text:style-name="P98">文宣內容：活動圖檔。</text:p>
              </text:list-item>
              <text:list-item>
                <text:p text:style-name="P99">宣傳推廣對象：長期照護、親職照護等對象及相關社群據點。</text:p>
              </text:list-item>
            </text:list>
          </table:table-cell>
          <table:table-cell table:style-name="TableCell100">
            <text:p text:style-name="P101">國立臺灣文學館臺北分館</text:p>
            <text:p text:style-name="P102">姓名：溫小姐</text:p>
            <text:p text:style-name="Textbody"><text:span text:style-name="T103">電話：</text:span><text:span text:style-name="T104">(02)</text:span><text:span text:style-name="T105">2327-9657</text:span><text:span text:style-name="T106">分機</text:span><text:span text:style-name="T107">11</text:span></text:p>
            <text:p text:style-name="P108">Email：hwun@nmtl.gov.tw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1" style:display-name="內文1" style:family="paragraph">
      <style:paragraph-properties fo:widows="0" fo:orphans="0" style:punctuation-wrap="simple" fo:text-align="justify" style:vertical-align="auto"/>
      <style:text-properties style:font-name="Times New Roman" style:font-name-asian="標楷體" style:font-name-complex="Mangal" fo:font-size="14pt" style:font-size-asian="14pt" style:font-size-complex="14pt" fo:hyphenate="false"/>
    </style:style>
    <style:style style:name="純文字" style:display-name="純文字" style:family="paragraph" style:parent-style-name="Textbody">
      <style:paragraph-properties style:vertical-align="auto"/>
      <style:text-properties style:font-name-complex="Courier New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-complex="Courier New"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98in" fo:margin-left="1in" fo:margin-bottom="0.3881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玉萱</meta:initial-creator>
    <dc:creator>長期照顧司葉青宜</dc:creator>
    <meta:creation-date>2024-08-06T00:45:00Z</meta:creation-date>
    <dc:date>2024-08-06T00:45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