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3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4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5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7" style:parent-style-name="Textbody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8" style:parent-style-name="Textbody" style:family="paragraph">
      <style:paragraph-properties fo:widows="2" fo:orphans="2" fo:margin-left="0.4166in" fo:text-indent="-0.416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2" style:parent-style-name="Textbody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3" style:parent-style-name="Textbody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4" style:parent-style-name="Textbody" style:family="paragraph">
      <style:paragraph-properties fo:widows="2" fo:orphans="2" fo:margin-left="0.75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5" style:parent-style-name="Textbody" style:family="paragraph">
      <style:paragraph-properties fo:widows="2" fo:orphans="2" fo:margin-left="0.75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6" style:parent-style-name="Textbody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7" style:parent-style-name="Textbody" style:family="paragraph">
      <style:paragraph-properties fo:widows="2" fo:orphans="2" fo:margin-left="0.75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8" style:parent-style-name="Textbody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3" style:parent-style-name="Textbody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4" style:parent-style-name="Textbody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5" style:parent-style-name="Textbody" style:family="paragraph">
      <style:paragraph-properties fo:widows="2" fo:orphans="2" fo:margin-left="0.5833in" fo:text-indent="-0.4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9" style:parent-style-name="Textbody" style:family="paragraph">
      <style:paragraph-properties fo:widows="2" fo:orphans="2" fo:margin-left="0.4166in" fo:text-indent="-0.4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2" style:parent-style-name="Textbody" style:family="paragraph">
      <style:paragraph-properties fo:widows="2" fo:orphans="2" fo:margin-left="0.20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5" style:parent-style-name="Textbody" style:family="paragraph">
      <style:paragraph-properties fo:widows="2" fo:orphans="2" fo:margin-lef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9" style:parent-style-name="Textbody" style:family="paragraph">
      <style:paragraph-properties fo:widows="2" fo:orphans="2" fo:text-indent="0.4166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0" style:parent-style-name="Textbody" style:family="paragraph">
      <style:paragraph-properties fo:widows="2" fo:orphans="2" fo:text-indent="0.4166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1" style:parent-style-name="Textbody" style:family="paragraph">
      <style:paragraph-properties fo:widows="2" fo:orphans="2" fo:text-indent="0.4166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</office:automatic-styles>
  <office:body>
    <office:text text:use-soft-page-breaks="true">
      <text:p text:style-name="P1">臺中市政府社會局預防走失愛心手鍊實施計畫</text:p>
      <text:p text:style-name="P2">104年09月22日第一次修訂</text:p>
      <text:p text:style-name="P3">112年10月19日第二次修訂</text:p>
      <text:p text:style-name="P4">114年04月17日第三次修訂</text:p>
      <text:p text:style-name="P5"/>
      <text:p text:style-name="P6">一、依據：老人福利法第18條。</text:p>
      <text:p text:style-name="P7">二、目的：有鑒於有走失之虞之老人及身心障礙者走失人数日益增加，且多數為非自願性離家，為能突破走失者所面臨的困境，陪伴家屬並降低其協尋的焦慮，提供有走失之虞者佩戴預防走失手鍊，預防長者走失及提供走失者協尋服務，以達保護其生命安全之目的。</text:p>
      <text:p text:style-name="P8"><text:span text:style-name="T9">三、服務對象:</text:span><text:bookmark-start text:name="_Hlk146032694"/><text:span text:style-name="T10">凡設籍</text:span><text:span text:style-name="T11">臺中市有走失之虞，且符合下列條件之一：</text:span></text:p>
      <text:p text:style-name="P12"><text:s text:c="2"/>(一)年滿65歲或年滿55歲原住民。</text:p>
      <text:p text:style-name="P13"><text:s text:c="2"/>(二)未滿65歲應符合下列條件之一<text:bookmark-end text:name="_Hlk146032694"/>:</text:p>
      <text:p text:style-name="P14">(1) 持有身心障礙證明並符合身心障礙類別為第一類且ICD診斷欄位註釋【6】、【10】、【11】、【12】、【13】等任一項者。</text:p>
      <text:p text:style-name="P15">(2) 三個月內公立醫院或衛生福利部評定合格之醫院診斷證明書(有走失之虞或符合智能障礙、自閉症、失智症或精神疾病相關等任一項)。</text:p>
      <text:p text:style-name="P16">(3) 警察局走失紀錄。</text:p>
      <text:p text:style-name="P17">(4)<text:bookmark-start text:name="_Hlk142576273"/><text:s/>持有重大傷病卡(符合重大傷病項目第六項慢性精神病項下項目之一)。<text:bookmark-end text:name="_Hlk142576273"/></text:p>
      <text:p text:style-name="P18"><text:span text:style-name="T19">(5) 失智評估量表(CDR)，經評估</text:span><text:span text:style-name="T20">分數達0.5分以上</text:span><text:span text:style-name="T21">。</text:span></text:p>
      <text:p text:style-name="P22">四、申請文件:</text:p>
      <text:soft-page-break/>
      <text:p text:style-name="P23">(一)申請表及個人資料處理利用同意書。</text:p>
      <text:p text:style-name="P24">(二)使用人身分證影本。</text:p>
      <text:p text:style-name="P25"><text:span text:style-name="T26">(三)</text:span><text:span text:style-name="T27">符合第三點第二款者應擇一檢附該款資格證明文件</text:span><text:span text:style-name="T28">。</text:span></text:p>
      <text:p text:style-name="P29"><text:span text:style-name="T30">五、申請及協尋方式:至臺中市任一區公所辦理，符合資格即核發愛心手鍊。由臺中市政府社會局(以下簡稱本局)建置資料系統，如遇長者或身心障礙者走失，民眾就近洽臺中市各派出所協助時，由各派出所向臺中市政府警察局及各分局通報查詢資料系統，確認走失者身分及聯絡人資訊，俾利聯繫家屬協助其返家。</text:span></text:p>
      <text:p text:style-name="P31">六、計畫經費:</text:p>
      <text:p text:style-name="P32"><text:span text:style-name="T33">(一)</text:span><text:bookmark-start text:name="_Hlk142576233"/><text:span text:style-name="T34">符合第三點申請資格者，由本局全額補助手鍊製作工本費每條新臺幣200元。</text:span><text:bookmark-end text:name="_Hlk142576233"/></text:p>
      <text:p text:style-name="P35"><text:span text:style-name="T36">(二)本計畫所需經費由本局編列相關經費項目下支應。</text:span></text:p>
      <text:p text:style-name="P37">七、本計畫奉核後實施，修正時亦同。</text:p>
      <text:p text:style-name="P38">八、獎勵：每年度業務辦理完竣後依據「臺中市政府及所屬機關學校公</text:p>
      <text:p text:style-name="P39">務人員平時獎懲案件處理要點」，由臺中市政府警察局及各分局、</text:p>
      <text:p text:style-name="P40">各區公所及本局依本計畫規定自行簽辦敘獎，主辦人員及主辦單位</text:p>
      <text:p text:style-name="P41"><text:span text:style-name="T42">主管嘉獎二次至多一人，協辦人員嘉獎一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text-align="justify" fo:margin-bottom="0.0833in" fo:line-height="0.3194in" fo:margin-left="0.3333in" fo:text-indent="-0.1388in">
        <style:tab-stops/>
      </style:paragraph-properties>
      <style:text-properties style:font-name="Times New Roman" style:font-name-asian="新細明體, PMingLiU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9451in" fo:margin-bottom="1.0236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池倩茹</meta:initial-creator>
    <dc:creator>愛寧 張</dc:creator>
    <meta:creation-date>2025-05-05T01:40:00Z</meta:creation-date>
    <dc:date>2025-05-05T01:40:00Z</dc:date>
    <meta:print-date>2025-03-25T09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98" meta:row-count="6" meta:non-whitespace-character-count="765"/>
  </office:meta>
</office:document-meta>
</file>